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oordgastransport plaatsen tijdelijke stikstofunit Emmapolder, Ministerie van Klimaat en Groene Groei</text:h>
      <text:p text:style-name="ifm_p_mt.7.4mm_ifm">De Minister van Klimaat en Groene Groei maakt bekend:</text:p>
      <text:p text:style-name="ifm_p_mt.3.7mm_ifm">Op 10 juli 2025 is door Noordgastransport B.V. een aanvraag om een omgevingsvergunning ingediend voor een milieubelastende activiteit op het mijnbouwwerk Emmapolder.</text:p>
      <text:p text:style-name="ifm_p_ifm">De aanvraag betreft het plaatsen van een tijdelijke stikstofunit t.b.v. het uitvoeren van onderhoud aan de condensaattanks.</text:p>
      <text:p text:style-name="ifm_p_mt.3.7mm_ifm">De aanvraag is in het DSO geregistreerd onder nummer 20250110 01820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2224)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78</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78</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oordgastransport plaatsen tijdelijke stikstofunit Emmapolder,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2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oordgastransport plaatsen tijdelijke stikstofunit Emmapolder, Ministerie van Klimaat en Groene Groei</meta:user-defined>
    <meta:user-defined meta:name="DCTERMS.W3CDTF/DCTERMS.available">2025-07-21</meta:user-defined>
  </office:meta>
</office:document-meta>
</file>