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van advocaten in het arrondissement Rotterdam</text:h>
      <text:h text:style-name="ifm_p_font.bold_mt.7.4mm_page.keep-with-next_ifm" text:outline-level="4">1.<text:s/>Inleiding</text:h>
      <text:p text:style-name="ifm_p_mt.4.23mm_ifm">De deken van de orde van advocaten in het arrondissement Rotterdam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underline_mt.3.7mm_page.keep-with-next_ifm" text:outline-level="4">a. Optreden gericht op het bereiken van normconform gedrag</text:h>
      <text:p text:style-name="ifm_p_mt.3.7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underline_mt.3.7mm_page.keep-with-next_ifm" text:outline-level="4">b. Optreden afhankelijk van inhoud en strekking van de norm</text:h>
      <text:p text:style-name="ifm_p_mt.3.7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underline_mt.3.7mm_page.keep-with-next_ifm" text:outline-level="4">c. Optreden zodra bekend met een normschending</text:h>
      <text:p text:style-name="ifm_p_mt.3.7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underline_mt.3.7mm_page.keep-with-next_ifm" text:outline-level="4">d. Optreden op effectieve wijze</text:h>
      <text:p text:style-name="ifm_p_mt.3.7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underline_mt.3.7mm_page.keep-with-next_ifm" text:outline-level="4">e. Optreden overeenkomstig de algemene beginselen van behoorlijk bestuur</text:h>
      <text:p text:style-name="ifm_p_mt.3.7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ifm">Bij de formele handhavingsinstrumenten kunnen twee categorieën worden onderscheiden, namelijk bestuursrechtelijke en tuchtrechtelijke instrumenten.</text:p>
      <text:h text:style-name="ifm_p_font.underline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underline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underline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underline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in het arrondissement Rotterdam en treedt in werking met ingang van de dag na de datum van uitgifte van de Staatscourant waarin het wordt geplaatst.</text:p>
      <text:p text:style-name="ifm_p_font.italic_mt.3.7mm_ifm">
                  Rotterdam,
                   20 mei 2025
               </text:p>
      <text:p text:style-name="ifm_p_font.italic_mt.3.7mm_ifm"><text:line-break/>M.A.R.C.<text:s/>Padberg<text:line-break/>d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77</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77</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van advocaten in het arrondissement Rotterdam</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Rotterdam</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52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Bestuursrecht</meta:user-defined>
    <meta:user-defined meta:name="DC.title">Handhavingsbeleid van de deken van de orde van advocaten in het arrondissement Rotterdam</meta:user-defined>
    <meta:user-defined meta:name="DCTERMS.W3CDTF/DCTERMS.available">2025-07-24</meta:user-defined>
  </office:meta>
</office:document-meta>
</file>