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wijzigde omgevingsvergunning voor flora- en fauna-activiteit project “Hoogspanningsverbinding Zuid-West 380 kV Oost”, Rijksdienst voor Ondernemend Nederland</text:h>
      <text:p text:style-name="ifm_p_mt.7.4mm_ifm">De Staatssecretaris van Landbouw, Visserij, Voedselzekerheid en Natuur heeft een gewijzigde omgevingsvergunning gegeven aan TenneT TSO. De vergunning is voor een flora- en fauna-activiteit voor het project “Hoogspanningsverbinding Zuid-West 380 kV Oost”.</text:p>
      <text:h text:style-name="ifm_p_font.bold_mt.3.7mm_page.keep-with-next_ifm" text:outline-level="3">Besluit</text:h>
      <text:p text:style-name="ifm_p_mt.3.7mm_ifm">TenneT vroeg de wijziging van de vergunning aan op 8 mei 2025. De staatssecretaris heeft besloten de gewijzigde omgevingsvergunning af te geven. Houdt TenneT zich aan de voorwaarden van de vergunning? Dan mag/mogen:</text:p>
      <text:p text:style-name="ifm_p_ifm">•  de nesten van de buizerd en havik opzettelijk worden vernield, beschadigd of worden weggenomen;</text:p>
      <text:p text:style-name="ifm_p_ifm">•  de rosse vleermuis opzettelijk worden verstoord;</text:p>
      <text:p text:style-name="ifm_p_ifm">•  de rust- of voortplantingsplaatsen van de rugstreeppad en kamsalamander worden beschadigd of vernield;</text:p>
      <text:p text:style-name="ifm_p_ifm">•  de vaste rust- of voortplantingsplaatsen van de das, de vinpootsalamander en de levendbarende hagedis worden beschadigd of vernield;</text:p>
      <text:p text:style-name="ifm_p_ifm">•  glad biggenkruid opzettelijk worden geplukt, verzameld, afgesneden, ontworteld of vernield.</text:p>
      <text:p text:style-name="ifm_p_mt.3.7mm_ifm">U vindt het besluit en alle bijlagen via www.rvo.nl/buiten-werken &gt; Welke besluiten zijn er genomen? &gt; Besluiten Omgevingswet.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3.7mm_page.keep-with-next_ifm" text:outline-level="3">Als u bezwaar wilt maken</text:h>
      <text:p text:style-name="ifm_p_mt.3.7mm_ifm">Bent u het niet eens met dit besluit? Als belanghebbende kunt u hiertegen bezwaar maken tot en met 27 augustus 2025. U leest in het besluit hoe u dit kunt doen.</text:p>
      <text:h text:style-name="ifm_p_font.bold_mt.3.7mm_page.keep-with-next_ifm" text:outline-level="3">Meer informatie</text:h>
      <text:p text:style-name="ifm_p_mt.3.7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276</text:span><text:tab/>24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276</text:span><text:tab/>24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ijzigde omgevingsvergunning voor flora- en fauna-activiteit project “Hoogspanningsverbinding Zuid-West 380 kV Oos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527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2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Gewijzigde omgevingsvergunning voor flora- en fauna-activiteit project “Hoogspanningsverbinding Zuid-West 380 kV Oost”, Rijksdienst voor Ondernemend Nederland</meta:user-defined>
    <meta:user-defined meta:name="DCTERMS.W3CDTF/DCTERMS.available">2025-07-24</meta:user-defined>
  </office:meta>
</office:document-meta>
</file>