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Kanaaldijk West 3 1391HT Abcoude, percelen Abcoude G 496 , Abcoude G 530 ,  Abcoude G 6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4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 West 3 1391HT Abcoude, Percelen: Abcoude G 496, Abcoude G 530, Abcoude G 601.</text:p>
            <text:p text:style-name="last-al">De Minister heeft de vergunningaanvraag ontvangen op 16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42</meta:user-defined>
    <meta:user-defined meta:name="DCTERMS.abstract">Omgevingsvergunning Stedin Netbeheer diverse werkzaamheden Kanaaldijk West 3 25-08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Kanaaldijk West 3 1391HT Abcoude, percelen Abcoude G 496 , Abcoude G 530 ,  Abcoude G 601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69</meta:user-defined>
    <meta:user-defined meta:name="OVERHEIDop.StcrtID/DC.identifier">stcrt-2025-25269</meta:user-defined>
    <meta:user-defined meta:name="OVERHEIDop.versieInformatie"/>
  </office:meta>
</office:document-meta>
</file>