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Vaarweg Dron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Vaarweg Drontermee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2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85</meta:user-defined>
    <meta:user-defined meta:name="DCTERMS.abstract">Melding BAL Tebezo Waterbouw &amp; Nautische Dienstverlening  plaatsen 3 stuks bordenpalen Dron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Vaarweg Dronterme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266</meta:user-defined>
    <meta:user-defined meta:name="OVERHEIDop.StcrtID/DC.identifier">stcrt-2025-25266</meta:user-defined>
    <meta:user-defined meta:name="OVERHEIDop.versieInformatie"/>
  </office:meta>
</office:document-meta>
</file>