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Avelingen-Oost 12 4202MN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4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Avelingen-Oost 12 4202MN Gorinc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4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24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24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33</meta:user-defined>
    <meta:user-defined meta:name="DCTERMS.abstract">Melding BAL bouwwerken Fore Freedom  Avelingen Oost 12 Gorinchem 07-07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Avelingen-Oost 12 4202MN Gorinchem</meta:user-defined>
    <meta:user-defined meta:name="DCTERMS.W3CDTF/DCTERMS.available">2025-07-21</meta:user-defined>
    <meta:user-defined meta:name="DCTERMS.W3CDTF/OVERHEIDop.jaargang">2025</meta:user-defined>
    <meta:user-defined meta:name="OVERHEIDop.publicationIssue">25246</meta:user-defined>
    <meta:user-defined meta:name="OVERHEIDop.StcrtID/DC.identifier">stcrt-2025-25246</meta:user-defined>
    <meta:user-defined meta:name="OVERHEIDop.versieInformatie"/>
  </office:meta>
</office:document-meta>
</file>