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juli 2025, kenmerk EZK_MO/98229385, houdende herbenoeming van een lid, tevens voorzitter, van het bestuur van de Stichting tot Bevordering van de Uitvoer</text:h>
      <text:p text:style-name="ifm_p_mt.3.7mm_ifm">De Minister van Economische Zaken,</text:p>
      <text:p text:style-name="ifm_p_mt.3.7mm_ifm">Gelet op artikel 4, eerste, vijfde en zesde lid, van de statuten van de Stichting tot Bevordering van de Uitvoer;</text:p>
      <text:p text:style-name="ifm_p_mt.3.7mm_indent.0mm_ifm">Besluit:</text:p>
      <text:h text:style-name="ifm_p_font.bold_mt.5.08mm_page.keep-with-next_ifm" text:outline-level="2">Enig<text:s/>artikel</text:h>
      <text:p text:style-name="ifm_p_mt.4.23mm_ifm">Met ingang van 1 november 2025 wordt de heer drs. C.P. Buijink, te Amsterdam, voor een periode van drie jaar herbenoemd tot lid, tevens voorzitter, van het bestuur van de Stichting tot Bevordering van de Uitvoer.</text:p>
      <text:p text:style-name="ifm_p_mt.3.7mm_ifm">Dit besluit zal in de Staatscourant worden geplaatst en in afschrift worden gezonden aan betrokkene en aan het bestuur van de Stichting tot Bevordering van de Uitvoer.</text:p>
      <text:p text:style-name="ifm_p_font.italic_mt.3.7mm_ifm">De Minister van Economische Zaken,<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42</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42</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4 juli 2025, kenmerk EZK_MO/98229385, houdende herbenoeming van een lid, tevens voorzitter, van het bestuur van de Stichting tot Bevordering van de Uitvoer</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524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14 juli 2025, kenmerk EZK_MO/98229385, houdende herbenoeming van een lid, tevens voorzitter, van het bestuur van de Stichting tot Bevordering van de Uitvoer</meta:user-defined>
    <meta:user-defined meta:name="DCTERMS.W3CDTF/DCTERMS.available">2025-07-18</meta:user-defined>
  </office:meta>
</office:document-meta>
</file>