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37600*"/>
    </style:style>
    <style:style style:family="table-column" style:name="table1.tg1.col3">
      <style:table-column-properties style:rel-column-width="3600*"/>
    </style:style>
    <style:style style:family="table-column" style:name="table2.tg1.col1">
      <style:table-column-properties style:rel-column-width="8600*"/>
    </style:style>
    <style:style style:family="table-column" style:name="table2.tg1.col2">
      <style:table-column-properties style:rel-column-width="37600*"/>
    </style:style>
    <style:style style:family="table-column" style:name="table2.tg1.col3">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kenning leerbedrijven Stichting Samenwerkingsorganisatie Beroepsonderwijs Bedrijfsleven (SBB)</text:h>
      <text:p text:style-name="ifm_p_mt.7.4mm_ifm">Vastgesteld door het Algemeen Bestuur van SBB op 26 juni 2025 en conform lid 6 van artikel 1.5.3 van de Wet educatie en beroepsonderwijs (WEB) goedgekeurd door de Minister van OCW op 15 juli 2025.</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eze regeling bevoegd is om de beroepspraktijkvorming (bpv)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eling:</text:span> regeling erkenning leerbedrijven opgesteld ingevolge artikel 1.5.3 lid 1 van de Wet educatie en beroepsonderwijs (WEB) en artikel 2.64 van het Uitvoeringsbesluit van de Wet op het voortgezet onderwijs (WVO 2020).</text:p>
      <text:p text:style-name="ifm_p_ifm">5.  <text:span text:style-name="ifm_span_font.italic_ifm">Student:</text:span> mbo-student in de zin van onderwijsdeelnemer als bedoeld in de Wet educatie en beroepsonderwijs (WEB), vmbo-, vso- en pro-leerling in de zin van leerling als bedoeld in de Wet op het voortgezet onderwijs (WVO 2020).</text:p>
      <text:p text:style-name="ifm_p_ifm">6.  <text:span text:style-name="ifm_span_font.italic_ifm">Onderwijsinstelling:</text:span> school voor mbo, vmbo, pro of vso</text:p>
      <text:h text:style-name="ifm_p_font.bold_mt.5.08mm_page.keep-with-next_ifm" text:outline-level="2">Artikel<text:s/>2.<text:s/>Doel</text:h>
      <text:p text:style-name="ifm_p_mt.4.23mm_ifm">Uitsluitend bedrijven en organisaties in binnen- en buitenland die voldoen aan de bepalingen in deze regeling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eze regeling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5a, 5b of 5c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fm">1.  een goede leerplaats en werkzaamheden binnen de eigen arbeidsorganisatie te bieden die behoren tot de werkprocessen van het beroep waarvoor de student wordt opgeleid;</text:p>
      <text:p text:style-name="ifm_p_ifm">2.  voor iedere student een goede leerplaats in (sociaal) veilige omstandigheden beschikbaar te hebben<text:note text:id="n2" text:note-class="footnote"><text:note-citation text:label="2 ">2</text:note-citation><text:note-body><text:p text:style-name="ifm_p_font.normal_size.6.93pt_mt..5mm_indent.-0.1161in_mleft.0.1161in_ifm">De leerplaats dient te voldoen aan de wettelijke eisen voor veiligheid en is gevrijwaard van omstandigheden waardoor de persoonlijke belangen van een student kunnen worden geschaad, waaronder in elk geval maar niet uitsluitend begrepen: omstandigheden waarbij sprake is van (seksuele) intimidatie, discriminatie, agressie, pesten en/of geweld. De werkgever spant zich in omstandigheden waarbij arbeids-, gezondheids-, milieu- en veiligheidsrisico’s optreden te voorkomen.</text:p></text:note-body></text:note>;</text:p>
      <text:p text:style-name="ifm_p_ifm">3.  voldoende en deskundige begeleiding te bieden gericht op de student. Om de begeleiding van de student te kunnen verzorgen, heeft de praktijkopleider aantoonbaar (diploma, certificaat of ervaring) de deskundigheid en/of het vakinhoudelijk niveau dat minimaal gelijkwaardig is aan de opleiding van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opleider. De praktijkopleider kan bepaalde taken in goede afstemming ook delegeren aan een collega praktijkopleider of werkbegeleider met de juiste competenties. Ook in ee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fm">4.  bereid te zijn tot samenwerking met de onderwijsinstelling en SBB en verstrekt daartoe de benodigde informatie;</text:p>
      <text:p text:style-name="ifm_p_ifm">5.  akkoord te gaan met de vermelding van de bedrijfs- en contactgegevens in het openbaar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Een collectief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5 van de regeling erkenning leerbedrijven.</text:p>
      <text:p text:style-name="ifm_p_mt.3.7mm_ifm">4.  De erkenning van een collectief leerbedrijf mag niet leiden tot oneerlijke concurrentie met reguliere erkende leerbedrijven.</text:p>
      <text:p text:style-name="ifm_p_mt.3.7mm_ifm">5.  De leerbedrijven die gebruik maken van een collectief leerbedrijf hebben in alle gevallen de status van erkend leerbedrijf op basis van de regeling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van de regeling erkenning leerbedrijven.</text:p>
      <text:p text:style-name="ifm_p_mt.3.7mm_ifm">2.  Aanvullend gelden voor het erkend leerbedrijf de voorwaarden van artikel 2.64 van het Uitvoeringsbesluit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5c.<text:s/>Aanvullende voorwaarden pro/vso</text:h>
      <text:p text:style-name="ifm_p_mt.4.23mm_ifm">1.  Een erkend leerbedrijf voor het pro en/of vso moet voldoen aan de voorwaarden voor erkenning als leerbedrijf zoals vermeld in artikel 5 van de regeling erkenning leerbedrijven.</text:p>
      <text:p text:style-name="ifm_p_mt.3.7mm_ifm">2.  Aanvullend gelden voor het erkend leerbedrijf de volgende voorwaarden:</text:p>
      <text:p text:style-name="ifm_p_ifm">a.  het bedrijf of de organisatie kan deskundige begeleiding bieden die past bij de extra ondersteunings- en begeleidingsbehoefte van de leerling</text:p>
      <text:p text:style-name="ifm_p_ifm">b.  op de leerplaats is de mogelijkheid om afspraken op maat te maken zoals arbeidstijden, verwachtingen, zelfstandigheid en werkdruk.</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5b en 5c.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5b en 5c, die aan het besluit tot erkenning ten grondslag hebben gelegen;</text:p>
      <text:p text:style-name="ifm_p_ifm">b.  omstandigheden optreden waardoor de persoonlijke belangen van een student worden geschaad, waaronder in elk geval maar niet uitsluitend begrepen: omstandigheden waarbij sprake is van (seksuele) intimidatie, discriminatie, agressie, pesten en/of geweld en omstandigheden waarbij arbeids-, gezondheids-, milieu- en veiligheidsrisico’s optreden.</text:p>
      <text:p text:style-name="ifm_p_ifm">c.  andere zwaarwegende omstandigheden optreden, waaronder in elk geval maar niet uitsluitend begrepen: faillissement van het leerbedrijf of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Nederlandse Arbeidsinspectie of milieudienst.</text:p></text:note-body></text:note> op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eze regeling niet voorziet beslist SBB.</text:p>
      <text:h text:style-name="ifm_p_font.bold_mt.5.08mm_page.keep-with-next_ifm" text:outline-level="2">Artikel<text:s/>12.<text:s/>Inwerkingtreding</text:h>
      <text:p text:style-name="ifm_p_mt.4.23mm_ifm">1.  Deze regeling treedt in werking met ingang van 1 augustus 2025.</text:p>
      <text:p text:style-name="ifm_p_mt.3.7mm_ifm">2.  Met de inwerkingtreding van deze regeling wordt het Reglement erkenning leerbedrijven SBB van 27 juni 2024 ingetrokken.</text:p>
      <text:p text:style-name="ifm_p_mt.3.7mm_ifm">3.  Deze regeling kan worden aangehaald als ‘Regeling erkenning leerbedrijven SBB’.</text:p>
      <text:h text:style-name="ifm_p_font.bold_mt.5.08mm_page.keep-with-next_ifm" text:outline-level="2">Artikel<text:s/>13.<text:s/>Wijzigingen</text:h>
      <text:p text:style-name="ifm_p_mt.4.23mm_ifm">Wijzigingen in de regeling worden vastgesteld door het bestuur van SBB en ter goedkeuring aangeboden aan de Minister van OCW.</text:p>
      <text:h text:style-name="ifm_p_font.bold_mt.5.08mm_page.break-before_ifm" text:outline-level="4">BIJLAGE<text:s/>2.1<text:s/>– MODEL PROFIEL PRAKTIJKOPLEIDER</text:h>
      <text:p text:style-name="ifm_p_mt.4.23mm_ifm">De praktijkopleider werkt in een (leer)bedrijf dat door SBB is erkend. Hij<text:note text:id="n5" text:note-class="footnote"><text:note-citation text:label="5 ">5</text:note-citation><text:note-body><text:p text:style-name="ifm_p_font.normal_size.6.93pt_mt..5mm_indent.-0.1161in_mleft.0.1161in_ifm">Daar waar in de tekst hij/hem staat wordt ook zij/haar/hen/hun bedoeld.</text:p></text:note-body></text:note> leidt de student<text:note text:id="n6" text:note-class="footnote"><text:note-citation text:label="6 ">6</text:note-citation><text:note-body><text:p text:style-name="ifm_p_font.normal_size.6.93pt_mt..5mm_indent.-0.1161in_mleft.0.1161in_ifm">Het begrip ‘student’ dient hier breed geïnterpreteerd te worden. Het kan een jongere zijn die voor het eerst een pro-, vso-, vmbo- of mbo-opleiding volgt (initieel onderwijs), maar ook iemand die bijvoorbeeld voor om- of bijscholing een (deel van een) mbo-opleiding volgt (post-initieel onderwijs).</text:p></text:note-body></text:note> in de praktijk op. De praktijkopleider is het aanspreekpunt voor de student en maakt deze wegwijs in de dagelijkse praktijk.</text:p>
      <text:p text:style-name="ifm_p_mt.3.7mm_ifm">De praktijkopleider leidt de student op en organiseert zijn leeractiviteiten. De praktijkopleider zorgt daarbij voor een zo goed mogelijke leeromgeving. De student krijgt een werkplek waar zoveel mogelijk (dagelijkse) praktijksituaties voorkomen die deze ook zal tegenkomen in het beroep waarvoor wordt opgeleid.</text:p>
      <text:p text:style-name="ifm_p_mt.3.7mm_ifm">De praktijkopleider heeft een begeleidende en opleidende rol, heeft aandacht voor de student en stuurt deze (bij) als dat nodig is. De praktijkopleider brengt vakkennis en -vaardigheden over en stimuleert de student om zich verantwoordelijk te voelen voor diens leerproces en functioneren als medewerker. De praktijkopleider motiveert de student en stemt de begeleiding op deze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 De praktijkopleider geeft het goede voorbeel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diens rol tijdens de stageperiode. Verder is de adviseur praktijkleren klankbord voor de praktijkopleider als het gaat om de invulling van diens rol. Ook helpt de adviseur praktijkleren de praktijkopleider bij het promoten van het opleiden in de praktijk en het stagebeleid in het leerbedrijf.</text:p>
      <text:h text:style-name="ifm_p_font.bold_mt.3.7mm_page.keep-with-next_ifm" text:outline-level="4">Overzicht kerntaken en werkprocessen</text:h>
      <text:p text:style-name="ifm_p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fm">•  Stemt de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fm">•  Stimuleert en coacht de student</text:p>
      <text:p text:style-name="ifm_p_ifm">•  Geeft de student heldere en constructieve feedback</text:p>
      <text:p text:style-name="ifm_p_ifm">•  Motiveert de student door hem in meer of mindere mate sociaal-emotioneel te ondersteunen</text:p>
      <text:p text:style-name="ifm_p_mt.3.7mm_ifm"><text:span text:style-name="ifm_span_font.bold_ifm">Beslissen en activiteiten initiëren</text:span></text:p>
      <text:p text:style-name="ifm_p_ifm">•  Beslist of de student voortgang boekt in diens leerproces</text:p>
      <text:p text:style-name="ifm_p_ifm">•  Bepaalt op welke gebieden de student zich moet ontwikkelen</text:p>
      <text:p text:style-name="ifm_p_mt.3.7mm_ifm"><text:span text:style-name="ifm_span_font.bold_ifm">Instructies en procedures volgen</text:span></text:p>
      <text:p text:style-name="ifm_p_ifm">•  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fm">•  Evalueert de bpv-periode om verbeterpunten te signaleren en om die punten te verbeteren</text:p>
      <text:p text:style-name="ifm_p_mt.3.7mm_ifm"><text:span text:style-name="ifm_span_font.bold_ifm">Op de behoeften en verwachtingen van de ‘klant’ richten</text:span></text:p>
      <text:p text:style-name="ifm_p_ifm">•  Vraagt de student wat deze wil leren tijdens de beroepspraktijkvorming en haakt daar op in</text:p>
      <text:p text:style-name="ifm_p_mt.3.7mm_ifm"><text:span text:style-name="ifm_span_font.bold_ifm">Plannen en organiseren</text:span></text:p>
      <text:p text:style-name="ifm_p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p text:style-name="ifm_p_mt.3.7mm_ifm"><text:span text:style-name="ifm_span_font.bold_ifm">Samenwerken en overleggen</text:span></text:p>
      <text:p text:style-name="ifm_p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diens leerproces</text:p>
      <text:p text:style-name="ifm_p_ifm">•  Luistert naar adviezen van de bpv-begeleider van school en adviseur praktijkleren van SBB en geeft aan wat die met de adviezen doet</text:p>
      <text:p text:style-name="ifm_p_mt.3.7mm_ifm"><text:span text:style-name="ifm_span_font.bold_ifm">Vakdeskundigheid toepassen</text:span></text:p>
      <text:p text:style-name="ifm_p_ifm">•  Legt uit hoe zaken werken, doet dit voor of laat de student nadenken over vakspecialistische zaken</text:p>
      <text:p text:style-name="ifm_p_ifm">•  Gebruikt diens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de erkenningsregeling voor leerbedrijven van SBB en geactualiseerd op 26 juni 2025. De volgende sectorale aanvullingen voor leerbedrijven zijn van toepassing vanaf 1 augustus 2025:</text:p>
      <text:h text:style-name="ifm_p_font.bold_mt.3.7mm_page.keep-with-next_ifm" text:outline-level="4">Sectorale aanvullingen voor erkenning m.b.t. voldoende en deskundige begeleiding<text:note text:id="n7" text:note-class="footnote"><text:note-citation text:label="7 ">7</text:note-citation><text:note-body><text:p text:style-name="ifm_p_font.normal_size.6.93pt_mt..5mm_indent.-0.1161in_mleft.0.1161in_ifm">SBB beheert de lijst met de relevante crebo’s per sectorale aanvulling</text:p></text:note-body></text:note>
               </text:h>
      <text:p text:style-name="ifm_p_mt.3.7mm_ifm"><text:span text:style-name="ifm_span_font.italic_ifm">(Artikel 5. Lid 3)</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1. Overzicht sectorale, aanvullende voorwaarden voldoende en deskundige begeleid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Zakelijke</text:p>
            <text:p text:style-name="text.cell.7.left">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text:bookmark-ref text:reference-format="text" text:ref-name="n8">1</text:bookmark-ref></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de rol als praktijkopleider in de bouw en infra, waarbij expliciet aandacht is voor het begeleiden en beoordelen van studenten in wisselende teams, op wisselende werkplekken met nadruk op veiligheid. De praktijkopleider houdt de deskundigheid als praktijkopleider</text:p>
            <text:p text:style-name="text.cell.7.left">- gericht op begeleiding en beoordeling van studenten in wisselende teams, op wisselende werkplekken met nadruk op veiligheid – bij door middel van nascholing,</text:p>
            <text:p text:style-name="text.cell.7.left">intervisie of anderszins. Hiertoe houdt deze een portfolio bij.<text:span text:style-name="ifm_span_font.superscript_ifm"><text:bookmark-ref text:reference-format="text" text:ref-name="n8">1</text:bookmark-ref></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kan aantoonbaar (diploma, certificaat) de begeleiding van de student verzorgen.<text:span text:style-name="ifm_span_font.superscript_ifm"><text:bookmark-ref text:reference-format="text" text:ref-name="n8">1</text:bookmark-ref></text:span></text:p>
          </table:table-cell>
          <table:table-cell table:style-name="table.cell.border-bottom.border-right.padding-top.top.pleft.pright">
            <text:p text:style-name="text.cell.7.left">C</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SBB beheert de lijst met de relevante crebo’s per sectorale aanvulling</text:p>
          </table:table-cell>
        </table:table-row>
      </table:table>
      <text:p text:style-name="ifm_p_mt.3.7mm_ifm"/>
      <text:h text:style-name="ifm_p_font.bold_mt.3.7mm_page.keep-with-next_ifm" text:outline-level="4">Sectorale aanvullingen m.b.t aanvullende (wettelijke) eisen</text:h>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Het leerbedrijf is op basis van de Wet Particuliere Beveiligingsorganisaties en Recherchebureau een toegelaten particuliere beveiligingsorganisatie in Nederland die beschikt over een geldige ND, BD of PGW vergunning van de Dienst Justis of voert op basis van andere Nederlandse wet-of regelgeving in het Koninkrijk der Nederlanden beveiligingswerk uit. Deze geldige vergunning (c.q. het uitvoeren van beveiligingswerkzaamheden) moet tenminste 1 jaar voorafgaand aan aanvraag voor de erkenning als leerbedrijf zijn ingegaan.</text:p>
            <text:p text:style-name="text.cell.7.left">Toegelaten particuliere alarmcentrales en particuliere videotoezichtcentrales kunnen opleiden voor één van de mbo-beveiligingskwalificaties als zij ook de alarmopvolging in eigen beheer afhandelen en hiervoor vergunning hebben van de Dienst Justis.</text:p>
            <text:p text:style-name="text.cell.7.left">Een zzp’er kan alleen worden erkend als leerbedrijf als wordt beschikt over een geldig legitimatiebewijs particuliere beveiliging op eigen naam en afgegeven op de eigen organisatie.</text:p>
            <text:p text:style-name="text.cell.7.left">In afwijking van art. 3 lid 2 van het erkenningsreglement SBB waarborgt een leerbedrijf voor de MBO kwalificaties beveiliger dat alle kerntaken en werkprocessen tijdens de BPV volledig kunnen worden geleerd in de beroepspraktijk. Het leerbedrijf dat is toegelaten als particuliere beveiligingsorganisatie met een ND vergunning is aantoonbaar voor tenminste 2 verschillende opdrachtgevers eindverantwoordelijkheid voor de beveiliging.</text:p>
            <text:p text:style-name="text.cell.7.left">Praktijkopleiders dienen hun begeleidings- en beoordelingsvaardigheden (mede) te hebben verworven en te behouden door het volgen van ten behoeve van de sector ontwikkelde en verzorgde praktijkopleiders-trainingen.</text:p>
            <text:p text:style-name="text.cell.7.left">Een organisatie die meer dan twee aspirant beveiligers tegelijkertijd opleidt in de beroepspraktijk beschikt over minimaal twee gecertificeerde praktijkopleiders.</text:p>
            <text:p text:style-name="text.cell.7.left">De praktijkopleider is opgeleid als beveiliger (of coördinator beveiliger) of gelijkwaardig conform de bepalingen uit de RPBR (art. 5 lid 6) en heeft operationele ervaring in beveiligingswerk.</text:p>
          </table:table-cell>
          <table:table-cell table:style-name="table.cell.border-top.border-bottom.border-right.padding-top.top.pleft.pright">
            <text:p text:style-name="text.cell.7.left">I</text:p>
          </table:table-cell>
        </table:table-row>
      </table:table>
      <text:p text:style-name="ifm_p_mt.3.7mm_ifm"><text:span text:style-name="ifm_span_font.italic_ifm">Tabel 2. Overzicht sectorale voorwaarden aanvullende (wettelijke) ei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38</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38</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kenning leerbedrijven Stichting Samenwerkingsorganisatie Beroepsonderwijs Bedrijfsleven (SBB)</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2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Beroepsonderwijs</meta:user-defined>
    <meta:user-defined meta:name="DC.title">Regeling erkenning leerbedrijven Stichting Samenwerkingsorganisatie Beroepsonderwijs Bedrijfsleven (SBB)</meta:user-defined>
    <meta:user-defined meta:name="DCTERMS.alternative"/>
    <meta:user-defined meta:name="DCTERMS.W3CDTF/DCTERMS.available">2025-07-24</meta:user-defined>
    <meta:user-defined meta:name="OVERHEIDop.Ruimtelijkplan/OVERHEIDop.bekendmakingBetreffendePlan"/>
  </office:meta>
</office:document-meta>
</file>