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199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sluit van de Minister van Asiel en Migratie van 23 juli 2025, nummer WBV 2025/15, houdende wijziging van de Vreemdelingencirculaire 2000</text:h>
      <text:p text:style-name="ifm_p_mt.7.4mm_ifm">In de Staatscourant van 24 juli 2025, nr. 25199, is het Besluit van de Minister van Asiel en Migratie van 23 juli 2025, nummer WBV 2025/15, houdende wijziging van de Vreemdelingencirculaire 2000, gepubliceerd.</text:p>
      <text:p text:style-name="ifm_p_mt.3.7mm_ifm">Abusievelijk is onder artikel I (onderdeel A, paragraaf C1/2.13.1 Vc) ten onrechte een verwijzing naar WBV 2023/6 opgenomen. Dit moet WBV 2023/26 zijn. Dit wordt met deze rectificatie hersteld.</text:p>
      <text:p text:style-name="ifm_p_mt.3.7mm_ifm">Tot slot wordt middels deze rectificatie een redactionele aanpassing verricht. Gelet hierop moet in paragraaf C1/2.13.1 Vc (zie het kopje <text:span text:style-name="ifm_span_font.italic_ifm">De beschikking in de algemene asielprocedure</text:span>) ‘DT&amp;V’ naar ‘DTenV’ worden aangepa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5199-n1</text:span><text:tab/>28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5199-n1</text:span><text:tab/>28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Besluit van de Minister van Asiel en Migratie van 23 juli 2025, nummer WBV 2025/15, houdende wijziging van de Vreemdelingencirculaire 2000</dc:title>
    <meta:user-defined meta:name="OVERHEIDop.DienstAgentschapInstellingOfProject/DC.creator">Immigratie- en Naturalisatiedienst (IND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6/xml/MC-OEP-StcrtBvasAnderBvas-Web.xml</meta:user-defined>
    <meta:user-defined meta:name="OVERHEIDop.steltVast"/>
    <meta:user-defined meta:name="OVERHEIDop.StcrtID/DC.identifier">stcrt-2025-25199-n1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199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Migratie en integratie | Immigratie</meta:user-defined>
    <meta:user-defined meta:name="DC.title">Rectificatie Besluit van de Minister van Asiel en Migratie van 23 juli 2025, nummer WBV 2025/15, houdende wijziging van de Vreemdelingencirculaire 2000</meta:user-defined>
    <meta:user-defined meta:name="DCTERMS.alternative"/>
    <meta:user-defined meta:name="OVERHEIDop.versienummer">n1</meta:user-defined>
    <meta:user-defined meta:name="DCTERMS.W3CDTF/OVERHEIDop.datumOndertekening">2025-07-23</meta:user-defined>
    <meta:user-defined meta:name="DCTERMS.W3CDTF/DCTERMS.available">2025-07-28</meta:user-defined>
    <meta:user-defined meta:name="OVERHEIDop.Ruimtelijkplan/OVERHEIDop.bekendmakingBetreffendePlan"/>
  </office:meta>
</office:document-meta>
</file>