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Graven in bodem met een kwaliteit boven de interventiewaarde bodemkwaliteit te Arc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4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last-al">te Arc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9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29</meta:user-defined>
    <meta:user-defined meta:name="DCTERMS.abstract">Melding omgevingswet Dijkversterking en -verlegging Ploegam Arc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Graven in bodem met een kwaliteit boven de interventiewaarde bodemkwaliteit te Arcen.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98</meta:user-defined>
    <meta:user-defined meta:name="OVERHEIDop.StcrtID/DC.identifier">stcrt-2025-25198</meta:user-defined>
    <meta:user-defined meta:name="OVERHEIDop.versieInformatie"/>
  </office:meta>
</office:document-meta>
</file>