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in stand houden van een bouwwerk (woonhuis) alsmede het vervangen en in stand houden van een bouwwerk (schuur) aan de linkeroever van de Neder-Rijn in de gemeente Buren RWSZ2025-000079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in stand houden van een bouwwerk (woonhuis) alsmede het vervangen en in stand houden van een bouwwerk (schuur) aan de linkeroever van de Neder-Rijn, ter hoogte van kmr. 928,3 (Rijnbandijk 52 te Rijswijk), in de gemeente Buren.</text:p>
            <text:p text:style-name="common-al">Terinzagelegging </text:p>
            <text:p text:style-name="common-al">De vergunning met bijbehorende stukken liggen vanaf 18 juli 2025 zes weken ter inzage bij Rijkswaterstaat Oost-Nederland, Eusebiusbuitensingel 66 in Arnhem.</text:p>
            <text:p text:style-name="common-al">Voor het inzien van de vergunning met bijbehorende stukken dient u telefonisch een afspraak te maken, onder vermelding van zaaknummer RWSZ2025-00007930.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1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1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7930</meta:user-defined>
    <meta:user-defined meta:name="DCTERMS.abstract">Omgevingsvergunning particulier vervangen bestaand bijgebouw Rijnbandijk 52 Rijswijk</meta:user-defined>
    <dc:language>nl</dc:language>
    <meta:user-defined meta:name="OVERHEIDop.locatietype/OVERHEIDop.gebiedsmarkering">Punt</meta:user-defined>
    <meta:user-defined meta:name="OVERHEIDop.locatietype/OVERHEIDop.gebiedsmarkering">Vlak</meta:user-defined>
    <meta:user-defined meta:name="DC.title">Kennisgeving Het in stand houden van een bouwwerk (woonhuis) alsmede het vervangen en in stand houden van een bouwwerk (schuur) aan de linkeroever van de Neder-Rijn in de gemeente Buren RWSZ2025-00007930</meta:user-defined>
    <meta:user-defined meta:name="DCTERMS.W3CDTF/DCTERMS.available">2025-07-18</meta:user-defined>
    <meta:user-defined meta:name="DCTERMS.W3CDTF/OVERHEIDop.jaargang">2025</meta:user-defined>
    <meta:user-defined meta:name="OVERHEIDop.publicationIssue">25192</meta:user-defined>
    <meta:user-defined meta:name="OVERHEIDop.StcrtID/DC.identifier">stcrt-2025-25192</meta:user-defined>
    <meta:user-defined meta:name="OVERHEIDop.versieInformatie"/>
  </office:meta>
</office:document-meta>
</file>