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plaatsen, hebben en in stand houden van bouw(werken) ten behoeve van de berging van een vliegtuigwrak aan de linkeroever van de IJssel in de gemeente Heerde van 1 augustus 2025 tot en met 24 oktober 2025 RWSZ2025-000081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 Het betreft een omgevingsvergunning voor een beperkingengebiedactiviteit met betrekking tot een oppervlaktewaterlichaam, niet zijnde een kanaal, in beheer bij het Rijk voor het van 1 augustus 2025 tot en met 24 oktober 2025 plaatsen, hebben en in stand houden van bouw(werken) ten behoeve van de berging van een vliegtuigwrak aan de linkeroever van de IJssel, tussen kmr 961 en 962, in de gemeente Heerde.</text:p>
            <text:p text:style-name="common-al">Terinzagelegging</text:p>
            <text:p text:style-name="common-al">De vergunning met bijbehorende stukken liggen vanaf 18 juli 2025 zes weken ter inzage bij Rijkswaterstaat Oost-Nederland, Eusebiusbuitensingel 66 in Arnhem.</text:p>
            <text:p text:style-name="common-al">Voor het inzien van de vergunning met bijbehorende stukken dient u telefonisch een afspraak te maken, onder vermelding van zaaknummer RWSZ2025-00008116. Dit kan via het telefoonnummer 06 159 528 31. De vergunning met bijbehorende stukken is ook beschikbaar op het Rijkswaterstaat publicatie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8116</meta:user-defined>
    <meta:user-defined meta:name="DCTERMS.abstract">Vergunning omgevingswet Berging Vliegtuigwrak Messerschmitt te Veessen Gemeente Heerde 01-08-2025 tm 24-10-25 </meta:user-defined>
    <dc:language>nl</dc:language>
    <meta:user-defined meta:name="OVERHEIDop.locatietype/OVERHEIDop.gebiedsmarkering">Punt</meta:user-defined>
    <meta:user-defined meta:name="OVERHEIDop.locatietype/OVERHEIDop.gebiedsmarkering">Vlak</meta:user-defined>
    <meta:user-defined meta:name="DC.title">Kennisgeving Het plaatsen, hebben en in stand houden van bouw(werken) ten behoeve van de berging van een vliegtuigwrak aan de linkeroever van de IJssel in de gemeente Heerde van 1 augustus 2025 tot en met 24 oktober 2025 RWSZ2025-00008116</meta:user-defined>
    <meta:user-defined meta:name="DCTERMS.W3CDTF/DCTERMS.available">2025-07-18</meta:user-defined>
    <meta:user-defined meta:name="DCTERMS.W3CDTF/OVERHEIDop.jaargang">2025</meta:user-defined>
    <meta:user-defined meta:name="OVERHEIDop.publicationIssue">25179</meta:user-defined>
    <meta:user-defined meta:name="OVERHEIDop.StcrtID/DC.identifier">stcrt-2025-25179</meta:user-defined>
    <meta:user-defined meta:name="OVERHEIDop.versieInformatie"/>
  </office:meta>
</office:document-meta>
</file>