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omgevingsvergunning voor flora- en fauna-activiteit project "Wijzigingsverzoek WNB/2023/061. Dakrenovatie gebouw 53 (exercitieloods), Korporaal van Oudheusdenkazerne te Hilversum", Rijksdienst voor Ondernemend Nederland</text:h>
      <text:p text:style-name="ifm_p_mt.7.4mm_ifm">De Staatssecretaris van Landbouw, Visserij, Voedselzekerheid en Natuur heeft een gewijzigde omgevingsvergunning gegeven aan Ecologisch Adviesbureau Viridis B.V. De vergunning is voor een flora- en fauna-activiteit voor het project "Wijzigingsverzoek WNB/2023/061. Dakrenovatie gebouw 53 (exercitieloods), Korporaal van Oudheusdenkazerne te Hilversum".</text:p>
      <text:h text:style-name="ifm_p_font.bold_mt.5.08mm_page.keep-with-next_ifm" text:outline-level="4">Besluit</text:h>
      <text:p text:style-name="ifm_p_mt.4.23mm_ifm">Ecologisch Adviesbureau Viridis vroeg de wijziging van de vergunning aan op 11 november 2024. De staatssecretaris heeft besloten de gewijzigde omgevingsvergunning af te geven. Houdt Ecologisch Adviesbureau Viridis zich aan de voorwaarden van de vergunning? Dan mogen voortplantings- of rustplaatsen van de gewone dwergvleermuis opzettelijk worden verstoord.</text:p>
      <text:p text:style-name="ifm_p_mt.3.7mm_ifm">U vindt het besluit en alle bijlagen op www.rvo.nl/buiten-werken &gt; Welke besluiten zijn er genomen &gt; Besluiten Wet natuurbescherming.</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16</text:span><text:tab/>2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16</text:span><text:tab/>2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omgevingsvergunning voor flora- en fauna-activiteit project "Wijzigingsverzoek WNB/2023/061. Dakrenovatie gebouw 53 (exercitieloods), Korporaal van Oudheusdenkazerne te Hilversum",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251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Gewijzigde omgevingsvergunning voor flora- en fauna-activiteit project "Wijzigingsverzoek WNB/2023/061. Dakrenovatie gebouw 53 (exercitieloods), Korporaal van Oudheusdenkazerne te Hilversum", Rijksdienst voor Ondernemend Nederland</meta:user-defined>
    <meta:user-defined meta:name="DCTERMS.W3CDTF/DCTERMS.available">2025-01-22</meta:user-defined>
  </office:meta>
</office:document-meta>
</file>