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wijziging van de vigerende omgevingsvergunning op naam van Van der Wiel Holding B.V. gevestigd te Drachten voor het maken en behouden van een tijdelijke loswal aan de oostzijde van het Amsterdam-Rijnkanaal tussen km 8.060 en km 8.090 in de gemeente Weesp.</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8091, betreft het wijzigen van de vigerende omgevingsvergunning op naam van Van der Wiel Holding B.V. gevestigd te Drachten voor het maken en behouden van een tijdelijke loswal aan de oostzijde van het Amsterdam-Rijnkanaal tussen km 8.060 en km 8.090 in de gemeente Weesp.</text:p>
            <text:p text:style-name="common-al"/>
            <text:p text:style-name="common-al">
            <text:span text:style-name="nadrukvet">Terinzagelegging</text:span>
          </text:p>
            <text:p text:style-name="common-al">Het besluit, met bijbehorende stukken, is van 18 juli 2025 tot 1 sept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5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15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15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8091</meta:user-defined>
    <meta:user-defined meta:name="DCTERMS.abstract">Vergunning omgevingswet Tijdelijke losvoorziening  Van der Wiel Infra en Milieu Amsterdam-Rijnkanaal thv Bedrijventerrein Noord Weesp  31-12-2025 </meta:user-defined>
    <dc:language>nl</dc:language>
    <meta:user-defined meta:name="OVERHEIDop.locatietype/OVERHEIDop.gebiedsmarkering">Punt</meta:user-defined>
    <meta:user-defined meta:name="OVERHEIDop.locatietype/OVERHEIDop.gebiedsmarkering">Punt</meta:user-defined>
    <meta:user-defined meta:name="DC.title">Kennisgeving besluit andere beperkingengebiedactiviteiten in of bij rijkswateren</meta:user-defined>
    <meta:user-defined meta:name="OVERHEIDop.datumEindeReactietermijn">2025-08-28</meta:user-defined>
    <meta:user-defined meta:name="OVERHEIDop.terinzageleggingBG">https://open.rijkswaterstaat.nl/@293268/kennisgeving-besluit</meta:user-defined>
    <meta:user-defined meta:name="DCTERMS.W3CDTF/DCTERMS.available">2025-07-18</meta:user-defined>
    <meta:user-defined meta:name="DCTERMS.W3CDTF/OVERHEIDop.jaargang">2025</meta:user-defined>
    <meta:user-defined meta:name="OVERHEIDop.publicationIssue">25151</meta:user-defined>
    <meta:user-defined meta:name="OVERHEIDop.StcrtID/DC.identifier">stcrt-2025-25151</meta:user-defined>
    <meta:user-defined meta:name="OVERHEIDop.versieInformatie"/>
  </office:meta>
</office:document-meta>
</file>