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ussen Ravenstein en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4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ussen Ravenstein en Li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19</meta:user-defined>
    <meta:user-defined meta:name="DCTERMS.abstract">Melding BAL Boskalis Nederland toepassen van grond of baggerspecie tussen Ravenstein en Lith 22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ussen Ravenstein en Lith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42</meta:user-defined>
    <meta:user-defined meta:name="OVERHEIDop.StcrtID/DC.identifier">stcrt-2025-25142</meta:user-defined>
    <meta:user-defined meta:name="OVERHEIDop.versieInformatie"/>
  </office:meta>
</office:document-meta>
</file>