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Andere activiteiten dan het leggen van kabels en leidingen in het beperkingengebied van een Rijksweg te Parallelweg 1 Bruiniss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4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Parallelweg 1 Bruinis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2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12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12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408</meta:user-defined>
    <meta:user-defined meta:name="DCTERMS.abstract">Melding omgevingswet mobiele opjager Evides Parallelweg 1 W01 Bruiniss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Andere activiteiten dan het leggen van kabels en leidingen in het beperkingengebied van een Rijksweg te Parallelweg 1 Bruinisse.</meta:user-defined>
    <meta:user-defined meta:name="DCTERMS.W3CDTF/DCTERMS.available">2025-07-18</meta:user-defined>
    <meta:user-defined meta:name="DCTERMS.W3CDTF/OVERHEIDop.jaargang">2025</meta:user-defined>
    <meta:user-defined meta:name="OVERHEIDop.publicationIssue">25125</meta:user-defined>
    <meta:user-defined meta:name="OVERHEIDop.StcrtID/DC.identifier">stcrt-2025-25125</meta:user-defined>
    <meta:user-defined meta:name="OVERHEIDop.versieInformatie"/>
  </office:meta>
</office:document-meta>
</file>