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Kabels en leidingen leggen in het beperkingengebied van een Rijksweg A12 thv JW Paltelaan Zoetermeer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138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hv A12 JW Paltelaan Zoeter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12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12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12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388</meta:user-defined>
    <meta:user-defined meta:name="DCTERMS.abstract">Melding omgevingswet Aanleg van 25 kV tracé  fase 3 van station ZTM10 naar station ZTM4 Stedin Netbeheer thv JW Paltelaan Zoeterme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Kabels en leidingen leggen in het beperkingengebied van een Rijksweg A12 thv JW Paltelaan Zoetermeer.</meta:user-defined>
    <meta:user-defined meta:name="DCTERMS.W3CDTF/DCTERMS.available">2025-07-18</meta:user-defined>
    <meta:user-defined meta:name="DCTERMS.W3CDTF/OVERHEIDop.jaargang">2025</meta:user-defined>
    <meta:user-defined meta:name="OVERHEIDop.publicationIssue">25121</meta:user-defined>
    <meta:user-defined meta:name="OVERHEIDop.StcrtID/DC.identifier">stcrt-2025-25121</meta:user-defined>
    <meta:user-defined meta:name="OVERHEIDop.versieInformatie"/>
  </office:meta>
</office:document-meta>
</file>