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6 juli 2025, kenmerk 6559072, tot wijziging van het Besluit vaststelling van de vergoeding inzake de reis- en verblijfskosten van gedetineerden tijdens verlof en strafonderbreking op basis van de Regeling tijdelijk verlaten van de inrichting</text:h>
      <text:p text:style-name="ifm_p_mt.3.7mm_ifm">De Staatssecretaris van Justitie en Veiligheid,</text:p>
      <text:p text:style-name="ifm_p_mt.3.7mm_ifm">Gelet op artikel 13, eerste lid, van de Regeling tijdelijk verlaten van de inricht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ststelling van de vergoeding inzake de reis- en verblijfskosten van gedetineerden tijdens verlof en strafonderbreking op basis van de Regeling tijdelijk verlaten van de inrichting wordt als volgt gewijzigd:</text:p>
      <text:p text:style-name="ifm_p_mt.3.7mm_indent.no_ifm">A</text:p>
      <text:p text:style-name="ifm_p_mt.3.7mm_ifm">Artikel 1 wordt als volgt gewijzigd:</text:p>
      <text:p text:style-name="ifm_p_mt.3.7mm_ifm">1.<text:s/>In het eerste lid wordt de zinsnede ‘incidenteel verlof, capaciteitsverlof onder elektronisch toezicht of strafonderbreking’ vervangen door ‘incidenteel verlof, eindverlof of strafonderbreking’.</text:p>
      <text:p text:style-name="ifm_p_mt.3.7mm_ifm">2.<text:s/>Het tweede lid komt te luiden:</text:p>
      <text:section text:style-name="ifm_sect_mleft.5.1mm_ifm" text:name="d15e64">
        <text:p text:style-name="ifm_p_mt.3.7mm_ifm">2.  Met uitzondering van eindverlof wordt de tegemoetkoming uitbetaald na overlegging van een bewijsstuk van de gemaakte reiskosten.</text:p>
      </text:section>
      <text:p text:style-name="ifm_p_mt.3.7mm_ifm">3.<text:s/>Het vierde lid komt te luiden:</text:p>
      <text:section text:style-name="ifm_sect_mleft.5.1mm_ifm" text:name="d15e73">
        <text:p text:style-name="ifm_p_mt.3.7mm_ifm">4.  In afwijking van het derde lid wordt voorafgaand aan het eindverlof een bedrag van € 17,93 aan reiskosten uitbetaald aan de gedetineerde aan wie eindverlof is verleend voor een periode tussen de één tot en met zeven dagen en een bedrag van € 35,86 voor een periode tussen de acht tot en met veertien dagen.</text:p>
      </text:section>
      <text:p text:style-name="ifm_p_mt.3.7mm_indent.no_ifm">B</text:p>
      <text:p text:style-name="ifm_p_mt.3.7mm_ifm">Artikel 2 wordt als volgt gewijzigd:</text:p>
      <text:p text:style-name="ifm_p_mt.3.7mm_ifm">1.<text:s/>In het eerste lid wordt de zinsnede ‘aan wie re-integratieverlof of capaciteitsverlof onder elektronisch toezicht is verleend’ vervangen door ‘aan wie re-integratieverlof of eindverlof is verleend’.</text:p>
      <text:p text:style-name="ifm_p_mt.3.7mm_ifm">2.<text:s/>In het tweede lid wordt de zin ‘De tegemoetkoming in geval van capaciteitsverlof onder elektronisch toezicht wordt wekelijks vooraf uitbetaald’ vervangen door ‘De tegemoetkoming in geval van eindverlof wordt vooraf uitbetaald’.</text:p>
      <text:h text:style-name="ifm_p_font.bold_mt.5.08mm_page.keep-with-next_ifm" text:outline-level="2">ARTIKEL<text:s/>II<text:s/></text:h>
      <text:p text:style-name="ifm_p_mt.4.23mm_ifm">Dit besluit treedt in werking met ingang van de dag na de datum van de Staatscourant waarin het wordt geplaatst.</text:p>
      <text:p text:style-name="ifm_p_mt.3.7mm_ifm">Dit besluit zal in de Staatscourant worden geplaatst.</text:p>
      <text:p text:style-name="ifm_p_font.italic_mt.3.7mm_ifm">De Staatssecretaris van Justitie en Veiligheid,<text:line-break/>namens deze,<text:line-break/>
            <text:line-break/>J.A. van den<text:s/>Berg<text:line-break/>Divisiedirecteur Gevangeniswezen en Vreemdelingenbewa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118</text:span><text:tab/>23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118</text:span><text:tab/>23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6 juli 2025, kenmerk 6559072, tot wijziging van het Besluit vaststelling van de vergoeding inzake de reis- en verblijfskosten van gedetineerden tijdens verlof en strafonderbreking op basis van de Regeling tijdelijk verlaten van de inrichting</dc:title>
    <meta:user-defined meta:name="OVERHEIDop.DienstAgentschapInstellingOfProject/DC.creator">Dienst Justitiële Inrichting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511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DC.title">Besluit van de Staatssecretaris van Justitie en Veiligheid van 16 juli 2025, kenmerk 6559072, tot wijziging van het Besluit vaststelling van de vergoeding inzake de reis- en verblijfskosten van gedetineerden tijdens verlof en strafonderbreking op basis van de Regeling tijdelijk verlaten van de inrichting</meta:user-defined>
    <meta:user-defined meta:name="DCTERMS.alternative"/>
    <meta:user-defined meta:name="DCTERMS.W3CDTF/OVERHEIDop.datumOndertekening">2025-07-16</meta:user-defined>
    <meta:user-defined meta:name="DCTERMS.W3CDTF/DCTERMS.available">2025-07-23</meta:user-defined>
    <meta:user-defined meta:name="OVERHEIDop.Ruimtelijkplan/OVERHEIDop.bekendmakingBetreffendePlan"/>
  </office:meta>
</office:document-meta>
</file>