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Groenestraat te Nijmegen</text:p>
            <text:p text:style-name="common-al">Besluit: verleend</text:p>
            <text:p text:style-name="common-al">Verzonden naar aanvrager op: 16 juli 2025</text:p>
            <text:p text:style-name="common-al">Zaaknummer: Z2025-000826</text:p>
            <text:p text:style-name="common-al">DSO nummer: 202506130100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1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1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6</meta:user-defined>
    <meta:user-defined meta:name="DCTERMS.abstract">het verrichten van asfalteringswerkzaamheden aan de Groenestraat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17</meta:user-defined>
    <meta:user-defined meta:name="OVERHEIDop.StcrtID/DC.identifier">stcrt-2025-25117</meta:user-defined>
    <meta:user-defined meta:name="OVERHEIDop.versieInformatie"/>
  </office:meta>
</office:document-meta>
</file>