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tijdelijke toegangsweg nabij de spoorwegovergang richting station Vriezenveen</text:p>
            <text:p text:style-name="common-al">Zaaknummer: Z2025-000971</text:p>
            <text:p text:style-name="common-al">DSO nummer: 20250710012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1</meta:user-defined>
    <meta:user-defined meta:name="DCTERMS.abstract">het realiseren van een tijdelijke toegangsweg richting station Vriezen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13</meta:user-defined>
    <meta:user-defined meta:name="OVERHEIDop.StcrtID/DC.identifier">stcrt-2025-25113</meta:user-defined>
    <meta:user-defined meta:name="OVERHEIDop.versieInformatie"/>
  </office:meta>
</office:document-meta>
</file>