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200*"/>
    </style:style>
    <style:style style:family="table-column" style:name="table1.tg1.col2">
      <style:table-column-properties style:rel-column-width="8000*"/>
    </style:style>
    <style:style style:family="table-column" style:name="table1.tg1.col3">
      <style:table-column-properties style:rel-column-width="20000*"/>
    </style:style>
    <style:style style:family="table-column" style:name="table1.tg1.col4">
      <style:table-column-properties style:rel-column-width="13300*"/>
    </style:style>
    <style:style style:family="table-column" style:name="table1.tg1.col5">
      <style:table-column-properties style:rel-column-width="12000*"/>
    </style:style>
    <style:style style:family="table-column" style:name="table1.tg1.col6">
      <style:table-column-properties style:rel-column-width="12000*"/>
    </style:style>
    <style:style style:family="table-column" style:name="table1.tg1.col7">
      <style:table-column-properties style:rel-column-width="12000*"/>
    </style:style>
    <style:style style:family="table-column" style:name="table1.tg1.col8">
      <style:table-column-properties style:rel-column-width="12000*"/>
    </style:style>
    <style:style style:family="table-column" style:name="table1.tg1.col9">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2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01</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Staatssecretaris van Landbouw, Visserij, Voedselzekerheid en Natuur van 11 juli 2025 tot vaststelling van het Specifiek interventiebeleid NVWA visketen kust- en binnenvisserij (IB03-SPEC 47, versie 05)</text:h>
      <text:p text:style-name="ifm_p_mt.3.7mm_ifm">De Staatssecretaris van Landbouw, Visserij, Voedselzekerheid en Natuur;</text:p>
      <text:p text:style-name="ifm_p_mt.3.7mm_ifm">Gelet op artikel 4:81 van de Algemene wet bestuursrecht, artikel 54a Visserijwet 1963, artikel 6, zevende lid, van het Besluit mandaat, volmacht en machtiging LNV 2019 en het Algemeen interventiebeleid NVWA 2024;</text:p>
      <text:p text:style-name="ifm_p_mt.3.7mm_ifm">Besluit vast te stellen de volgende beleidsregel:</text:p>
      <text:h text:style-name="ifm_p_font.bold_mt.5.08mm_page.keep-with-next_ifm" text:outline-level="3">1.<text:s/>Onderwerp</text:h>
      <text:p text:style-name="ifm_p_mt.4.23mm_ifm">Het Specifiek interventiebeleid NVWA visketen kust- en binnenvisserij beschrijft binnen de kaders van het Algemeen interventiebeleid NVWA 2024 (AIB) de klassenindeling en interventies voor specifieke overtredingen in het domein visketen kust- en binnenvisserij en geeft daarmee invulling aan het Algemeen interventiebeleid NVWA 2024.</text:p>
      <text:p text:style-name="ifm_p_mt.3.7mm_ifm">Overtredingen met betrekking tot de visketen kust- en binnenvisserij waarin deze beleidsregel niet voorziet worden voorgelegd aan de verantwoordelijke binnen de NVWA voor deze beleidsregel.</text:p>
      <text:h text:style-name="ifm_p_font.bold_mt.5.08mm_page.keep-with-next_ifm" text:outline-level="3">2.<text:s/>Begrippen</text:h>
      <text:h text:style-name="ifm_p_font.bold-italic_mt.5.08mm_page.keep-with-next_ifm" text:outline-level="4">2.1.<text:s/>Definities</text:h>
      <text:p text:style-name="ifm_p_mt.4.23mm_ifm">Voor de algemene definities wordt verwezen naar het Algemeen interventiebeleid NVWA 2024.</text:p>
      <text:p text:style-name="ifm_p_mt.3.7mm_ifm">Voor de definities wordt verwezen naar het Algemeen interventiebeleid NVWA 2024.</text:p>
      <text:p text:style-name="ifm_p_ifm"> <text:span text:style-name="ifm_span_font.italic_ifm">AIB</text:span> Algemeen interventiebeleid NVWA 2024 (NVWA-IB03)</text:p>
      <text:p text:style-name="ifm_p_ifm"> <text:span text:style-name="ifm_span_font.italic_ifm">Behavi</text:span> Rapport tbv het bevoegd gezag</text:p>
      <text:p text:style-name="ifm_p_ifm"> <text:span text:style-name="ifm_span_font.italic_ifm">PV</text:span> Proces-verbaal pro Justitia,</text:p>
      <text:p text:style-name="ifm_p_ifm"> <text:span text:style-name="ifm_span_font.italic_ifm">Ri</text:span> Richtlijn</text:p>
      <text:p text:style-name="ifm_p_ifm"> <text:span text:style-name="ifm_span_font.italic_ifm">RvB</text:span> Rapport van bevindingen</text:p>
      <text:p text:style-name="ifm_p_ifm"> <text:span text:style-name="ifm_span_font.italic_ifm">OW</text:span> Officiële waarschuwing</text:p>
      <text:p text:style-name="ifm_p_ifm"> <text:span text:style-name="ifm_span_font.italic_ifm">Vo</text:span> Verordening (EG) Nr. (gevolgd door volgnummer/jaartal)</text:p>
      <text:h text:style-name="ifm_p_font.bold-italic_mt.5.08mm_page.keep-with-next_ifm" text:outline-level="4">2.2.<text:s/>Wettelijke basis</text:h>
      <text:p text:style-name="ifm_p_mt.4.23mm_ifm">Voor het domein kust- en binnenvisserij gelden nationale regels. De wettelijke basis voor het specifiek interventiebeleid is:</text:p>
      <text:p text:style-name="ifm_p_ifm">–  Visserijwet 1963 en onderliggende besluiten en regelingen, te weten de Uitvoeringsregeling Visserij, Uitvoeringsregeling Zeevisserij en het Reglement voor de Binnenvisserij 1985;</text:p>
      <text:p text:style-name="ifm_p_ifm">–  Reglement zee- en kustvisserij 1977;</text:p>
      <text:p text:style-name="ifm_p_ifm">–  Omgevingswet;</text:p>
      <text:p text:style-name="ifm_p_ifm">–  Wet dieren;</text:p>
      <text:p text:style-name="ifm_p_ifm">–  Reglement minimummaten en gesloten tijden 1985;</text:p>
      <text:p text:style-name="ifm_p_ifm">–  Verordening (EG) Nr. 1241/2019;</text:p>
      <text:p text:style-name="ifm_p_ifm">–  Verordening (EG) Nr. 1224/2009;</text:p>
      <text:p text:style-name="ifm_p_ifm">–  Verordening Vangstmogelijkheden<text:note text:id="n_1" text:note-class="footnote"><text:note-citation text:label="1 ">1</text:note-citation><text:note-body><text:p text:style-name="ifm_p_font.normal_size.6.93pt_mt..5mm_indent.-0.1161in_mleft.0.1161in_ifm">Ten aanzien van de Verordening Vangstmogelijkheden wordt de Verordening bedoeld zoals omschreven in artikel 1 onder 2 van de Uitvoeringsregeling zeevisserij. Het volgnummer van deze Verordening wordt elk jaar gewijzigd.</text:p></text:note-body></text:note>;</text:p>
      <text:p text:style-name="ifm_p_ifm">–  Besluit bestuurlijke boete Visserijwet 1963;</text:p>
      <text:p text:style-name="ifm_p_ifm">–  Regeling bestuurlijke boete Visserijwet 1963.</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IB.</text:p>
      <text:p text:style-name="ifm_p_ifm">Het overtreden van de regelgeving voor de kust- en binnenvisserij kan ernstige gevolgen hebben voor natuur en milieu. Uitgangspunt van het Specifiek interventiebeleid NVWA kust- en binnenvisserij is dat de ernst en de omvang van de gevolgen bepalend is voor de indeling van de overtreding in klassen, ongeacht of die gevolgen direct of pas na verloop van tijd optreden. Tenzij in dit specifieke interventiebeleid anders is bepaald, geldt het volgende:</text:p>
      <text:p text:style-name="ifm_p_ifm">–  Er is sprake van een zware overtreding wanneer een van de doelstellingen van de regelgeving voor de kust- en binnenvisserij wordt overtreden, namelijk een duurzame exploitatie van visbestanden en biodiversiteit in het ecosysteem;</text:p>
      <text:p text:style-name="ifm_p_ifm">–  Er is sprake van een middelzware overtreding wanneer er weliswaar geen sprake is van een zware overtreding, maar dat de handeling of gedraging dusdanig ongewenst is dat herhaling van de overtreding moet worden voorkomen;</text:p>
      <text:p text:style-name="ifm_p_ifm">–  Er is sprake van een lichte overtreding wanneer (het gevolg van) het feit eenvoudig en snel kan worden hersteld en er geen gevolgen zijn voor natuur en milieu.</text:p>
      <text:h text:style-name="ifm_p_font.bold-italic_mt.5.08mm_page.keep-with-next_ifm" text:outline-level="4">3.2.<text:s/>Het bepalen van de interventie bij een overtreding</text:h>
      <text:p text:style-name="ifm_p_mt.4.23mm_ifm">De kolommen ‘Interventie bij eerste overtreding’ en ‘Interventie bij herhaalde overtreding’ in bijlage 1 van dit document vermelden de interventie(s) die in beginsel wordt/worden ondernomen bij een overtreding. Hierin zijn zowel bestraffende sancties als herstelsancties opgenomen.</text:p>
      <text:h text:style-name="ifm_p_font.italic_mt.3.7mm_page.keep-with-next_ifm" text:outline-level="4">Bestraffende sancties</text:h>
      <text:p text:style-name="ifm_p_mt.3.7mm_ifm">Een aantal overtredingen bij of krachtens de Visserijwet 1963 kunnen bestuurlijk worden beboet, alsook strafrechtelijk worden afgedaan (duaal stelsel). De kolommen ‘Interventie bij eerste overtreding’ en ‘Interventie bij herhaalde overtreding’ in bijlage 1 van dit document vermelden daar waar van toepassing uitsluitend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V op te maken ten behoeve van strafrechtelijke afdoening.</text:p>
      <text:p text:style-name="ifm_p_mt.3.7mm_ifm">Aanleiding voor het opmaken van een PV kan zijn:</text:p>
      <text:p text:style-name="ifm_p_ifm">–  De ernst van de overtreding, waaronder een situatie als bedoeld in artikel 225 van het Wet boek van Strafrecht.</text:p>
      <text:p text:style-name="ifm_p_ifm">–  De omstandigheden waaronder deze is begaan, zoals wederspannigheid of bedreiging dan wel meervoudige recidive.</text:p>
      <text:p text:style-name="ifm_p_ifm">–  Een samenloop met diverse overtredingen, met name als die overtredingen alleen strafrechtelijk vervolgbaar zijn.</text:p>
      <text:p text:style-name="ifm_p_ifm">–  Overtredingen met betrekking tot illegale vistuigen (met het oog op een definitieve onttrekking aan het verkeer dan wel verbeurdverklaring).</text:p>
      <text:p text:style-name="ifm_p_ifm">–  Dat de noodzaak aanwezig is om strafvorderlijke bevoegdheden in te zetten</text:p>
      <text:p text:style-name="ifm_p_mt.3.7mm_ifm">Het Openbaar Ministerie beslist of het overgaat tot strafrechtelijke afdoening. Daarbij wordt nog opgemerkt dat strafrechtelijke afdoening niet is voorbehouden aan een vooraf aan te geven overtreding van een bepaald voorschrift, maar in beginsel bij alle overtredingen van de bij of krachtens de Visserijwet 1963 gestelde voorschriften noodzakelijk kan zijn.</text:p>
      <text:p text:style-name="ifm_p_mt.3.7mm_ifm">Overtredingen waarvoor in de kolommen ‘Interventie bij eerste overtreding’ en ‘Interventie bij herhaalde overtreding’ in bijlage 1 van dit document ‘Proces-Verbaal’ vermeld staat, gaan voor wat betreft bestraffende sanctionering in beginsel via het strafrecht. Het Openbaar Ministerie (OM) ontvangt hiervoor een PV van de NVWA, waarna verdere besluitvorming over de geconstateerde overtreding een verantwoordelijkheid is van het OM.</text:p>
      <text:h text:style-name="ifm_p_font.italic_mt.3.7mm_page.keep-with-next_ifm" text:outline-level="4">Herstelsanctie</text:h>
      <text:p text:style-name="ifm_p_mt.3.7mm_ifm">Naast bestraffende sancties (bestuursrechtelijk dan wel strafrechtelijk) kunnen ook herstelsancties bestaan. Bestuursrechtelijke rapportages ten behoeve van het bevoegd gezag worden hiervoor bij nut en noodzaak opgemaakt.</text:p>
      <text:h text:style-name="ifm_p_font.italic_mt.3.7mm_page.keep-with-next_ifm" text:outline-level="4">Herhaalde overtreding</text:h>
      <text:p text:style-name="ifm_p_mt.3.7mm_ifm">Er is sprake van een herhaalde overtreding wanneer tijdens een (her)inspectie opnieuw een overtreding wordt geconstateerd van dezelfde wettelijke norm. Ook is er sprake van een herhaalde overtreding als er opnieuw een overtreding wordt geconstateerd van een wettelijke norm die betrekking heeft op vergelijkbare gedragingen, die bij de overtreder binnen de daaraan voorafgaande periode van twee jaar eerder is geconstateerd.</text:p>
      <text:p text:style-name="ifm_p_ifm">In onderhavige Spec wordt als dergelijke herhaalde overtreding aangemerkt de overtredingen die in kolom IV van de bijlage van Regeling bestuurlijke boete visserijwet 1963 bij een overtreding van kolom I genoemd worden.</text:p>
      <text:h text:style-name="ifm_p_font.bold_mt.5.08mm_page.keep-with-next_ifm" text:outline-level="3">4.<text:s/>Divers</text:h>
      <text:h text:style-name="ifm_p_font.italic_mt.4.23mm_page.keep-with-next_ifm" text:outline-level="3">Vervanging</text:h>
      <text:p text:style-name="ifm_p_mt.3.7mm_ifm">Deze beleidsregel vervangt het op 19 december 2023 vastgestelde Specifiek interventiebeleid NVWA visketen kust- en binnenvisserij (IB03-SPEC 47, versie 04). De beleidsregel is integraal herzien. Aanleiding is de introductie van de bestuurlijke boete op grond van het Besluit bestuurlijke boete Visserijwet 1963 en de Regeling bestuurlijke boete Visserijwet 1963. Ook kunnen een aantal overtredingen worden beboet op grond van de Wet dieren.</text:p>
      <text:h text:style-name="ifm_p_font.italic_mt.3.7mm_page.keep-with-next_ifm" text:outline-level="3">Citeertitel</text:h>
      <text:p text:style-name="ifm_p_mt.3.7mm_ifm">Deze beleidsregel wordt aangehaald als ‘Specifiek interventiebeleid NVWA visketen kust- en binnenvisserij (IB03-SPEC 47, versie 05)’.</text:p>
      <text:h text:style-name="ifm_p_font.italic_mt.3.7mm_page.keep-with-next_ifm" text:outline-level="3">Inwerkingtreding</text:h>
      <text:p text:style-name="ifm_p_mt.3.7mm_ifm">Deze beleidsregel treedt in werking met ingang van 15 augustus 2025.</text:p>
      <text:h text:style-name="ifm_p_font.italic_mt.3.7mm_page.keep-with-next_ifm" text:outline-level="3">Bijlage</text:h>
      <text:p text:style-name="ifm_p_mt.3.7mm_ifm">Bijlage: IB03-SPEC 47, versie 05: interventiematrix</text:p>
      <text:p text:style-name="ifm_p_mt.3.7mm_ifm">Deze beleidsregel wordt in de Staatscourant geplaatst.</text:p>
      <text:p text:style-name="ifm_p_font.italic_mt.3.7mm_ifm">De Staatssecretaris van Landbouw, Visserij, Voedselzekerheid en Natuur,<text:line-break/>namens deze:<text:line-break/><text:line-break/>G.J.C.M.<text:s/>Bakker<text:line-break/>de inspecteur-generaal van de Nederlandse Voedsel- en Warenautoriteit</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row>
        </table:table-header-rows>
        <table:table-row table:style-name="zebra.body.odd">
          <table:table-cell table:style-name="table.cell.border-bottom.border-left.border-right.padding-top.top.pleft.pright">
            <text:p text:style-name="text.cell.7.left">47R000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vis te bedwelmen, te verwonden of te doden met bij ministeriële regeling aan te wijzen middelen (zie artikel 4 van de Uitvoeringsregeling visserij).</text:p>
          </table:table-cell>
          <table:table-cell table:style-name="table.cell.border-bottom.border-right.padding-top.top.pleft.pright">
            <text:p text:style-name="text.cell.7.left">Visserijwet 1963, artikel 2c, eerste lid</text:p>
            <text:p text:style-name="text.cell.7.left">Uitvoeringsregeling visserij, artikel 4</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middelen en gevangen vis</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middelen en gevangen vis</text:p>
          </table:table-cell>
        </table:table-row>
        <table:table-row>
          <table:table-cell table:style-name="table.cell.border-bottom.border-left.border-right.padding-top.top.pleft.pright">
            <text:p text:style-name="text.cell.7.left">47R000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vis van een kleinere afmeting dan bij of krachtens algemene maatregel van bestuur voor die vissoort bepaald (zie artikel 5b van de Uitvoeringsregeling visserij), voorhanden of in voorraad te hebben, aan te voeren, te vervoeren, te koop aan te bieden, te vervreemden, af te leveren, te bewerken of te verwerken.</text:p>
          </table:table-cell>
          <table:table-cell table:style-name="table.cell.border-bottom.border-right.padding-top.top.pleft.pright">
            <text:p text:style-name="text.cell.7.left">Visserijwet 1963, artikel 2a, eerste lid</text:p>
            <text:p text:style-name="text.cell.7.left">Uitvoeringsregeling visserij, artikel 5b</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vis</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vis</text:p>
          </table:table-cell>
        </table:table-row>
        <table:table-row table:style-name="zebra.body.odd">
          <table:table-cell table:style-name="table.cell.border-bottom.border-left.border-right.padding-top.top.pleft.pright">
            <text:p text:style-name="text.cell.7.left">47R000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vis gedurende een bij of krachtens algemene maatregel van bestuur te bepalen tijdvak (zie artikel 5c van de Uitvoeringsregeling visserij), dat voor verschillende vissoorten verschillend kan worden vastgesteld, voorhanden of in voorraad te hebben, aan te voeren, te vervoeren, te koop aan te bieden, te vervreemden, af te leveren, te bewerken of te verwerken.</text:p>
          </table:table-cell>
          <table:table-cell table:style-name="table.cell.border-bottom.border-right.padding-top.top.pleft.pright">
            <text:p text:style-name="text.cell.7.left">Visserijwet 1963, artikel 2a, tweede lid</text:p>
            <text:p text:style-name="text.cell.7.left">Uitvoeringsregeling visserij, artikel 5c</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vis</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vis</text:p>
          </table:table-cell>
        </table:table-row>
        <table:table-row>
          <table:table-cell table:style-name="table.cell.border-bottom.border-left.border-right.padding-top.top.pleft.pright">
            <text:p text:style-name="text.cell.7.left">47R000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gene die vissen van de vissoorten alver, baars, barbeel, beekforel, blankvoorn bot, brasem, giebel, graskarper, karper, kolblei, kopvoorn, kroeskarper, pos, rietvoorn, riviergrondel, rivierprik, roofblei, snoek, snoekbaars, spiering, winde, witvingrondel, zeelt, niet inheemse rivierkreeft en Chinese wolhandkrab aanvoert, degene die in de uitoefening van een beroep of bedrijf deze vissoorten afneemt en degene die bemiddeling verleent bij het veilen van deze vissoorten als bedoeld in artikel 10a, eerste lid, van het Reglement voor de binnenvisserij 1985, zijn verplicht dagelijks een administratie bij te houden van de overdracht en de opslag van deze vissoorten.</text:p>
          </table:table-cell>
          <table:table-cell table:style-name="table.cell.border-bottom.border-right.padding-top.top.pleft.pright">
            <text:p text:style-name="text.cell.7.left">Uitvoeringsregeling visserij, artikel 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row>
        <table:table-row table:style-name="zebra.body.odd">
          <table:table-cell table:style-name="table.cell.border-bottom.border-left.border-right.padding-top.top.pleft.pright">
            <text:p text:style-name="text.cell.7.left">47R000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gene die bemiddeling verleent bij het veilen van de vissoorten, genoemd in het eerste lid, van artikel 7 van de Uitvoeringsregeling visserij, is verplicht er voor zorg te dragen dat op bij de op de veiling aanwezige vissoorten de naam van de aanvoerder is vermeld alsmede de herkomst van de vissoorten.</text:p>
          </table:table-cell>
          <table:table-cell table:style-name="table.cell.border-bottom.border-right.padding-top.top.pleft.pright">
            <text:p text:style-name="text.cell.7.left">Uitvoeringsregeling visserij, artikel 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vis</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vis</text:p>
          </table:table-cell>
        </table:table-row>
        <table:table-row>
          <table:table-cell table:style-name="table.cell.border-bottom.border-left.border-right.padding-top.top.pleft.pright">
            <text:p text:style-name="text.cell.7.left">47R000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het geval een aanvoerder van aal als bedoeld in artikel 10a, eerste lid, van het Reglement voor de binnenvisserij 1985, deze soort onder zich houdt, blijkt uit de administratie, bedoeld in artikel 7, eerste lid, van de Uitvoeringsregeling visserij:</text:p>
            <text:p text:style-name="text.cell.7.left">a. de hoeveelheid;</text:p>
            <text:p text:style-name="text.cell.7.left">b. de plaats van opslag;</text:p>
            <text:p text:style-name="text.cell.7.left">c. de datum van aanvoer en de datum van verkoop;</text:p>
            <text:p text:style-name="text.cell.7.left">d. de herkomst;</text:p>
            <text:p text:style-name="text.cell.7.left">e. de naam van de afnemer.</text:p>
          </table:table-cell>
          <table:table-cell table:style-name="table.cell.border-bottom.border-right.padding-top.top.pleft.pright">
            <text:p text:style-name="text.cell.7.left">Uitvoeringsregeling visserij, artikel 8,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middelen en gevangen vis</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middelen en gevangen vis</text:p>
          </table:table-cell>
        </table:table-row>
        <table:table-row table:style-name="zebra.body.odd">
          <table:table-cell table:style-name="table.cell.border-bottom.border-left.border-right.padding-top.top.pleft.pright">
            <text:p text:style-name="text.cell.7.left">47R0007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het geval een aanvoerder van vis meer dan 5 kilogram, die in overeenstemming met artikel 7a van het Reglement voor de binnenvisserij 1985 is gevangen, onder zich houdt, als bedoeld in artikel 10a, eerste lid, van het Reglement voor de binnenvisserij 1985, moet uit de administratie, bedoeld in artikel 7, eerste lid, van de Uitvoeringsregeling visserij, blijken:</text:p>
            <text:p text:style-name="text.cell.7.left">a. de vissoort;</text:p>
            <text:p text:style-name="text.cell.7.left">b. de hoeveelheid per vissoort;</text:p>
            <text:p text:style-name="text.cell.7.left">c. de plaats van opslag;</text:p>
            <text:p text:style-name="text.cell.7.left">d. de datum van aanvoer van de vissoorten en de datum van verkoop;</text:p>
            <text:p text:style-name="text.cell.7.left">e. de herkomst van de vissoort,</text:p>
            <text:p text:style-name="text.cell.7.left">f. de naam van de afnemer.</text:p>
          </table:table-cell>
          <table:table-cell table:style-name="table.cell.border-bottom.border-right.padding-top.top.pleft.pright">
            <text:p text:style-name="text.cell.7.left">Uitvoeringsregeling visserij, artikel 8,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middelen en gevangen vis</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middelen en gevangen vis</text:p>
          </table:table-cell>
        </table:table-row>
        <table:table-row>
          <table:table-cell table:style-name="table.cell.border-bottom.border-left.border-right.padding-top.top.pleft.pright">
            <text:p text:style-name="text.cell.7.left">47R0008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het geval de vissoorten, bedoeld in het eerste en tweede lid, van artikel 7 van de Uitvoeringsregeling visserij, zonder bemiddeling van een veiling of visafslag worden verkocht, moet uit de administratie, bedoeld in artikel 7, eerste lid, van de afnemer blijken:</text:p>
            <text:p text:style-name="text.cell.7.left">a. de vissoort;</text:p>
            <text:p text:style-name="text.cell.7.left">b. per vissoort de hoeveelheid;</text:p>
            <text:p text:style-name="text.cell.7.left">c. de datum van aanvoer van de vissoorten en de datum van verkoop;</text:p>
            <text:p text:style-name="text.cell.7.left">d. de naam van de aanvoerder en diens woonadres;</text:p>
            <text:p text:style-name="text.cell.7.left">e. de herkomst van de vissoort.</text:p>
          </table:table-cell>
          <table:table-cell table:style-name="table.cell.border-bottom.border-right.padding-top.top.pleft.pright">
            <text:p text:style-name="text.cell.7.left">Uitvoeringsregeling visserij, artikel 8,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row>
        <table:table-row table:style-name="zebra.body.odd">
          <table:table-cell table:style-name="table.cell.border-bottom.border-left.border-right.padding-top.top.pleft.pright">
            <text:p text:style-name="text.cell.7.left">47R0009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het geval de vissoorten, bedoeld in het eerste en tweede lid, van artikel 7 van de Uitvoeringsregeling visserij, via de bemiddeling van een veiling ter verkoop worden aangeboden, moet uit de administratie, bedoeld in artikel 7, eerste lid, van degene die deze bemiddeling verleent, blijken:</text:p>
            <text:p text:style-name="text.cell.7.left">a. de vissoort;</text:p>
            <text:p text:style-name="text.cell.7.left">b. per vissoort de hoeveelheid;</text:p>
            <text:p text:style-name="text.cell.7.left">c. de naam van de aanvoerder;</text:p>
            <text:p text:style-name="text.cell.7.left">d. de naam van de afnemer;</text:p>
            <text:p text:style-name="text.cell.7.left">e. de datum van aanvoer van de vissoort en de datum van verkoop;</text:p>
            <text:p text:style-name="text.cell.7.left">f. de herkomst van de vissoort.</text:p>
          </table:table-cell>
          <table:table-cell table:style-name="table.cell.border-bottom.border-right.padding-top.top.pleft.pright">
            <text:p text:style-name="text.cell.7.left">Uitvoeringsregeling visserij, artikel 8,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row>
        <table:table-row>
          <table:table-cell table:style-name="table.cell.border-bottom.border-left.border-right.padding-top.top.pleft.pright">
            <text:p text:style-name="text.cell.7.left">47R0010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Alle bewijsstukken of bescheiden waarin de gegevens, bedoeld in artikel 8, van de Uitvoeringsregeling visserij, zijn vastgelegd, moeten vanaf het tijdstip van hun opstelling of verkrijging tot het tijdstip waarop drie kalenderjaren zijn verlopen, worden bewaard.</text:p>
          </table:table-cell>
          <table:table-cell table:style-name="table.cell.border-bottom.border-right.padding-top.top.pleft.pright">
            <text:p text:style-name="text.cell.7.left">Uitvoeringsregeling visserij, artikel 9</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row>
        <table:table-row table:style-name="zebra.body.odd">
          <table:table-cell table:style-name="table.cell.border-bottom.border-left.border-right.padding-top.top.pleft.pright">
            <text:p text:style-name="text.cell.7.left">47R001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 visser die gebruik maakt van de vistuigen, genoemd in artikel 32a, eerste lid, met uitzondering van onderdeel h, van de Uitvoeringsregeling visserij, doet wekelijks uiterlijk op dinsdag om 24.00 uur opgave aan de minister van zijn aalvangsten en zijn visserij-inspanning in de voorafgaande week. Uit deze opgave blijkt:</text:p>
            <text:p text:style-name="text.cell.7.left">a.de naam van de visser;</text:p>
            <text:p text:style-name="text.cell.7.left">b.de hoeveelheid aal in kilogram, onderscheiden naar het soort vistuig, bedoeld in onderdeel d, waarmee het is gevangen;</text:p>
            <text:p text:style-name="text.cell.7.left">c.de herkomst van de aal;</text:p>
            <text:p text:style-name="text.cell.7.left">d.het aantal en het soort vistuigen waarmee de visser in de betreffende week op aal heeft gevist.</text:p>
          </table:table-cell>
          <table:table-cell table:style-name="table.cell.border-bottom.border-right.padding-top.top.pleft.pright">
            <text:p text:style-name="text.cell.7.left">Uitvoeringsregeling visserij, artikel 10a,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row>
        <table:table-row>
          <table:table-cell table:style-name="table.cell.border-bottom.border-left.border-right.padding-top.top.pleft.pright">
            <text:p text:style-name="text.cell.7.left">47R0012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opgave als bedoeld in artikel 10a, eerste lid, van de Uitvoeringsregeling visserij, geschiedt op een door de minister beschikbaar te stellen format.</text:p>
          </table:table-cell>
          <table:table-cell table:style-name="table.cell.border-bottom.border-right.padding-top.top.pleft.pright">
            <text:p text:style-name="text.cell.7.left">Uitvoeringsregeling visserij, artikel 10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row>
        <table:table-row table:style-name="zebra.body.odd">
          <table:table-cell table:style-name="table.cell.border-bottom.border-left.border-right.padding-top.top.pleft.pright">
            <text:p text:style-name="text.cell.7.left">47R001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 visser die gebruik maakt van het staand net, grote fuik of de zegen, doet ten aanzien van de vissoorten baars, blankvoorn, bot, brasem en snoekbaars op verzoek van de minister opgave van:</text:p>
            <text:p text:style-name="text.cell.7.left">a. de naam van de vergunninghouder;</text:p>
            <text:p text:style-name="text.cell.7.left">b. per aanlandingsdatum:</text:p>
            <text:p text:style-name="text.cell.7.left">1°. de hoeveelheid aangelande vis in kilogram, onderscheiden naar het soort vis en naar het soort vistuig, waarmee het is gevangen;</text:p>
            <text:p text:style-name="text.cell.7.left">2°. de herkomst van de vis;</text:p>
            <text:p text:style-name="text.cell.7.left">3°. het aantal en het soort vistuigen waarmee de vergunninghouder in de betreffende periode de baars, blankvoorn, bot, brasem of snoekbaars heeft gevangen;</text:p>
            <text:p text:style-name="text.cell.7.left">4°. bij het staand net de lengte en de effectieve hoogte van dat vistuig;</text:p>
            <text:p text:style-name="text.cell.7.left">5°. de maaswijdte van het vistuig, of, wanneer bij het staand net meerdere maaswijdtes of effectieve hoogtes van het net zijn toegepast, de totale lengte per onderscheiden maaswijdte, respectievelijk effectieve hoogte van het net;</text:p>
            <text:p text:style-name="text.cell.7.left">6°. de totale effectieve visduur van het soort vistuig, waarmee de vis is gevangen.</text:p>
          </table:table-cell>
          <table:table-cell table:style-name="table.cell.border-bottom.border-right.padding-top.top.pleft.pright">
            <text:p text:style-name="text.cell.7.left">Uitvoeringsregeling visserij, artikel 10b,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row>
        <table:table-row>
          <table:table-cell table:style-name="table.cell.border-bottom.border-left.border-right.padding-top.top.pleft.pright">
            <text:p text:style-name="text.cell.7.left">47R0014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visser registreert de gegevens, bedoeld in artikel 10b, eerste lid, van de Uitvoeringsregeling visserij, uiterlijk binnen 24 uren na de aanlandingsdatum.</text:p>
          </table:table-cell>
          <table:table-cell table:style-name="table.cell.border-bottom.border-right.padding-top.top.pleft.pright">
            <text:p text:style-name="text.cell.7.left">Uitvoeringsregeling visserij, artikel 10b,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row>
        <table:table-row table:style-name="zebra.body.odd">
          <table:table-cell table:style-name="table.cell.border-bottom.border-left.border-right.padding-top.top.pleft.pright">
            <text:p text:style-name="text.cell.7.left">47R0015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opgave geschiedt uiterlijk twee weken nadat het verzoek, bedoeld in artikel 10b, eerste lid, van de Uitvoeringsregeling visserij, is gedaan, en op een door de minister beschikbaar te stellen format.</text:p>
          </table:table-cell>
          <table:table-cell table:style-name="table.cell.border-bottom.border-right.padding-top.top.pleft.pright">
            <text:p text:style-name="text.cell.7.left">Uitvoeringsregeling visserij, artikel 10b,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row>
        <table:table-row>
          <table:table-cell table:style-name="table.cell.border-bottom.border-left.border-right.padding-top.top.pleft.pright">
            <text:p text:style-name="text.cell.7.left">47R001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vissen in het gebied, genoemd in bijlage 3 bij de Uitvoeringsregeling visserij.</text:p>
          </table:table-cell>
          <table:table-cell table:style-name="table.cell.border-bottom.border-right.padding-top.top.pleft.pright">
            <text:p text:style-name="text.cell.7.left">Uitvoeringsregeling visserij, artikel 11</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vis</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vis</text:p>
          </table:table-cell>
        </table:table-row>
        <table:table-row table:style-name="zebra.body.odd">
          <table:table-cell table:style-name="table.cell.border-bottom.border-left.border-right.padding-top.top.pleft.pright">
            <text:p text:style-name="text.cell.7.left">47R001615</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vissen in het gebied, bedoeld in bijlage 3b, met uitzondering van het vissen met de volgende vistuigen:</text:p>
            <text:p text:style-name="text.cell.7.left">a.hengel;</text:p>
            <text:p text:style-name="text.cell.7.left">b.zegen, mits deze niet aan de zeebodem is verankerd, de onderpees niet meer weegt dan 18 kg per 100 m, en het uitgezette net, vertrekkend vanaf één zijde, zodanig in een langs het net varende hulpboot weer wordt binnengehaald, dat het nog niet binnengehaalde deel zoveel mogelijk in de oorspronkelijk uitgezette positie blijft.</text:p>
          </table:table-cell>
          <table:table-cell table:style-name="table.cell.border-bottom.border-right.padding-top.top.pleft.pright">
            <text:p text:style-name="text.cell.7.left">Uitvoeringsregeling visserij, artikel 11a</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vis</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vis</text:p>
          </table:table-cell>
        </table:table-row>
        <table:table-row>
          <table:table-cell table:style-name="table.cell.border-bottom.border-left.border-right.padding-top.top.pleft.pright">
            <text:p text:style-name="text.cell.7.left">47R0017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vissen in het zeegebied en de kustwateren met een aalfuik, staand want, hoekwant, aalkistje, ankerkuil of enig ander vast vistuig, niet zijnde een vistuig, bestemd voor het vangen van schelpdieren.</text:p>
          </table:table-cell>
          <table:table-cell table:style-name="table.cell.border-bottom.border-right.padding-top.top.pleft.pright">
            <text:p text:style-name="text.cell.7.left">Uitvoeringsregeling visserij, artikel 1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 en gevangen vis</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 en gevangen vis</text:p>
          </table:table-cell>
        </table:table-row>
        <table:table-row table:style-name="zebra.body.odd">
          <table:table-cell table:style-name="table.cell.border-bottom.border-left.border-right.padding-top.top.pleft.pright">
            <text:p text:style-name="text.cell.7.left">47R0018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in de kustwateren te vissen met een zegen.</text:p>
          </table:table-cell>
          <table:table-cell table:style-name="table.cell.border-bottom.border-right.padding-top.top.pleft.pright">
            <text:p text:style-name="text.cell.7.left">Uitvoeringsregeling visserij, artikel 1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vis</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vis</text:p>
          </table:table-cell>
        </table:table-row>
        <table:table-row>
          <table:table-cell table:style-name="table.cell.border-bottom.border-left.border-right.padding-top.top.pleft.pright">
            <text:p text:style-name="text.cell.7.left">47R0019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recreatief gebruik van vistuig van het type staand want in de visserijzone is verboden.</text:p>
          </table:table-cell>
          <table:table-cell table:style-name="table.cell.border-bottom.border-right.padding-top.top.pleft.pright">
            <text:p text:style-name="text.cell.7.left">Uitvoeringsregeling visserij, artikel 12a</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 van het type staand want en gevangen vis</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 van het type staand want en gevangen vis</text:p>
          </table:table-cell>
        </table:table-row>
        <table:table-row table:style-name="zebra.body.odd">
          <table:table-cell table:style-name="table.cell.border-bottom.border-left.border-right.padding-top.top.pleft.pright">
            <text:p text:style-name="text.cell.7.left">47R0020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vissen met sleepnetten al dan niet met wekkerkettingen in de Oosterschelde ten oosten van de Oosterscheldekering.</text:p>
          </table:table-cell>
          <table:table-cell table:style-name="table.cell.border-bottom.border-right.padding-top.top.pleft.pright">
            <text:p text:style-name="text.cell.7.left">Uitvoeringsregeling visserij, artikel 13,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vis</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vis</text:p>
          </table:table-cell>
        </table:table-row>
        <table:table-row>
          <table:table-cell table:style-name="table.cell.border-bottom.border-left.border-right.padding-top.top.pleft.pright">
            <text:p text:style-name="text.cell.7.left">47R002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vissen met sleepnetten met wekkerkettingen in de gebieden, genoemd in de bijlagen 3a en 5 bij de Uitvoeringsregeling visserij.</text:p>
          </table:table-cell>
          <table:table-cell table:style-name="table.cell.border-bottom.border-right.padding-top.top.pleft.pright">
            <text:p text:style-name="text.cell.7.left">Uitvoeringsregeling visserij, artikel 13,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vis</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vis</text:p>
          </table:table-cell>
        </table:table-row>
        <table:table-row table:style-name="zebra.body.odd">
          <table:table-cell table:style-name="table.cell.border-bottom.border-left.border-right.padding-top.top.pleft.pright">
            <text:p text:style-name="text.cell.7.left">47R002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in het zeegebied en de kustwateren te vissen met de harpoen, de elger, de aalschaar, of enig ander vistuig, hetwelk geëigend is de vis te verwonden, met uitzondering van het hoekwant, de reep, de dobber, de zetangel of fleur, de hengel of spieringtuig.</text:p>
          </table:table-cell>
          <table:table-cell table:style-name="table.cell.border-bottom.border-right.padding-top.top.pleft.pright">
            <text:p text:style-name="text.cell.7.left">Uitvoeringsregeling visserij, artikel 14,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 en gevangen vis</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 en gevangen vis</text:p>
          </table:table-cell>
        </table:table-row>
        <table:table-row>
          <table:table-cell table:style-name="table.cell.border-bottom.border-left.border-right.padding-top.top.pleft.pright">
            <text:p text:style-name="text.cell.7.left">47R002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in het zeegebied en de kustwateren te vissen met een visnet waarvan het netwerk van metaalgaas is vervaardigd, met uitzondering van de kreeftenkorf en enig ander net, bestemd of mede bestemd tot het vangen van schaal- en schelpdieren, zeesterren en zee- of koraalmos.</text:p>
          </table:table-cell>
          <table:table-cell table:style-name="table.cell.border-bottom.border-right.padding-top.top.pleft.pright">
            <text:p text:style-name="text.cell.7.left">Uitvoeringsregeling visserij, artikel 14,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middelen en gevangen vis</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middelen en gevangen vis</text:p>
          </table:table-cell>
        </table:table-row>
        <table:table-row table:style-name="zebra.body.odd">
          <table:table-cell table:style-name="table.cell.border-bottom.border-left.border-right.padding-top.top.pleft.pright">
            <text:p text:style-name="text.cell.7.left">47R002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in de kustwateren, genoemd in artikel 2, eerste lid, van het Besluit aanwijzing zeegebied en kustwateren 1970, te vissen met een kuilnet waarvan de maaswijdte kleiner is dan 17 mm.</text:p>
          </table:table-cell>
          <table:table-cell table:style-name="table.cell.border-bottom.border-right.padding-top.top.pleft.pright">
            <text:p text:style-name="text.cell.7.left">Uitvoeringsregeling visserij, artikel 14,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kuilnet en gevangen vis</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kuilnet en gevangen vis</text:p>
          </table:table-cell>
        </table:table-row>
        <table:table-row>
          <table:table-cell table:style-name="table.cell.border-bottom.border-left.border-right.padding-top.top.pleft.pright">
            <text:p text:style-name="text.cell.7.left">47R002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in de kustwateren, genoemd in artikel 2, derde tot en met zevende lid, van het Besluit aanwijzing zeegebied en kustwateren 1970, met de hierna genoemde vistuigen te vissen, indien de maaswijdte kleiner is dan het aantal millimeters, vermeld achter het desbetreffende vistuig:</text:p>
            <text:p text:style-name="text.cell.7.left">a.de ankerkuil 13 mm;</text:p>
            <text:p text:style-name="text.cell.7.left">b.het staande ansjovisnet, de fuik van een ansjovisweer 15 mm;</text:p>
            <text:p text:style-name="text.cell.7.left">c.het kuilnet 17 mm;</text:p>
            <text:p text:style-name="text.cell.7.left">d.de zegen 20 mm;</text:p>
            <text:p text:style-name="text.cell.7.left">e.het spieringdrijfnet 25 mm, en</text:p>
            <text:p text:style-name="text.cell.7.left">f.het schutnet, het staande botnet, de fuik aan een botweer 80 mm.</text:p>
          </table:table-cell>
          <table:table-cell table:style-name="table.cell.border-bottom.border-right.padding-top.top.pleft.pright">
            <text:p text:style-name="text.cell.7.left">Uitvoeringsregeling visserij, artikel 14,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 en gevangen vis</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 en gevangen vis</text:p>
          </table:table-cell>
        </table:table-row>
        <table:table-row table:style-name="zebra.body.odd">
          <table:table-cell table:style-name="table.cell.border-bottom.border-left.border-right.padding-top.top.pleft.pright">
            <text:p text:style-name="text.cell.7.left">47R002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in de kustwateren te vissen met een vistuig, waarvoor een minimummaaswijdte is vastgesteld, indien met betrekking tot dat vistuig enige handeling is verricht of enig middel is aangewend, waardoor het ontsnappen van vis kan worden bemoeilijkt of belet.</text:p>
          </table:table-cell>
          <table:table-cell table:style-name="table.cell.border-bottom.border-right.padding-top.top.pleft.pright">
            <text:p text:style-name="text.cell.7.left">Uitvoeringsregeling visserij, artikel 14,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 en gevangen vis</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 en gevangen vis</text:p>
          </table:table-cell>
        </table:table-row>
        <table:table-row>
          <table:table-cell table:style-name="table.cell.border-bottom.border-left.border-right.padding-top.top.pleft.pright">
            <text:p text:style-name="text.cell.7.left">47R0027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de visserij uit te oefenen met een vissersvaartuig waarvan het motorvermogen groter is dan het motorvermogen dat staat vermeld op de ten behoeve van dat vissersvaartuig verleende vergunning als bedoeld in artikel 70, eerste lid van de Uitvoeringsregeling visserij.</text:p>
          </table:table-cell>
          <table:table-cell table:style-name="table.cell.border-bottom.border-right.padding-top.top.pleft.pright">
            <text:p text:style-name="text.cell.7.left">Uitvoeringsregeling visserij, artikel 15</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row>
        <table:table-row table:style-name="zebra.body.odd">
          <table:table-cell table:style-name="table.cell.border-bottom.border-left.border-right.padding-top.top.pleft.pright">
            <text:p text:style-name="text.cell.7.left">47R0028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vissen met mechanische vistuigen, geschikt voor het vangen van kokkels in de kustwateren, bedoeld in artikel 2, eerste lid, van het Besluit aanwijzing zeegebied en kustwateren 1970.</text:p>
          </table:table-cell>
          <table:table-cell table:style-name="table.cell.border-bottom.border-right.padding-top.top.pleft.pright">
            <text:p text:style-name="text.cell.7.left">Uitvoeringsregeling visserij, artikel 16</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mechanische vistuigen en gevangen vis</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mechanische vistuigen en gevangen vis</text:p>
          </table:table-cell>
        </table:table-row>
        <table:table-row>
          <table:table-cell table:style-name="table.cell.border-bottom.border-left.border-right.padding-top.top.pleft.pright">
            <text:p text:style-name="text.cell.7.left">47R0029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vissen met enig vistuig, geschikt voor het vangen van schelpdieren, in:</text:p>
            <text:p text:style-name="text.cell.7.left">a.de gebieden, genoemd in bijlage 4 bij de Uitvoeringsregeling visserij;</text:p>
            <text:p text:style-name="text.cell.7.left">b.de territoriale zee van Nederland, bedoeld in artikel 1, eerste lid, van de Wet grenzen Nederlandse territoriale zee;</text:p>
            <text:p text:style-name="text.cell.7.left">c.het zeegebied, en</text:p>
            <text:p text:style-name="text.cell.7.left">d.de kustwateren.</text:p>
          </table:table-cell>
          <table:table-cell table:style-name="table.cell.border-bottom.border-right.padding-top.top.pleft.pright">
            <text:p text:style-name="text.cell.7.left">Uitvoeringsregeling visserij, artikel 17</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 en gevangen vis</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 en gevangen vis</text:p>
          </table:table-cell>
        </table:table-row>
        <table:table-row table:style-name="zebra.body.odd">
          <table:table-cell table:style-name="table.cell.border-bottom.border-left.border-right.padding-top.top.pleft.pright">
            <text:p text:style-name="text.cell.7.left">47R0030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schaal- en schelpdieren te rapen in de visserijzone, het zeegebied en de kustwateren tussen één uur na zonsondergang en één uur vóór zonsopgang.</text:p>
          </table:table-cell>
          <table:table-cell table:style-name="table.cell.border-bottom.border-right.padding-top.top.pleft.pright">
            <text:p text:style-name="text.cell.7.left">Uitvoeringsregeling visserij, artikel 18,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schaal- en schelpdieren</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schaal- en schelpdieren</text:p>
          </table:table-cell>
        </table:table-row>
        <table:table-row>
          <table:table-cell table:style-name="table.cell.border-bottom.border-left.border-right.padding-top.top.pleft.pright">
            <text:p text:style-name="text.cell.7.left">47R003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schelpdieren te rapen in het gebied, genoemd in bijlage 3 van de Uitvoeringsregeling visserij.</text:p>
          </table:table-cell>
          <table:table-cell table:style-name="table.cell.border-bottom.border-right.padding-top.top.pleft.pright">
            <text:p text:style-name="text.cell.7.left">Uitvoeringsregeling visserij, artikel 18,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schaal- en schelpdieren</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schaal- en schelpdieren</text:p>
          </table:table-cell>
        </table:table-row>
        <table:table-row table:style-name="zebra.body.odd">
          <table:table-cell table:style-name="table.cell.border-bottom.border-left.border-right.padding-top.top.pleft.pright">
            <text:p text:style-name="text.cell.7.left">47R003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schelpdieren te rapen in het gebied, genoemd in bijlage 5 van de Uitvoeringsregeling visserij.</text:p>
          </table:table-cell>
          <table:table-cell table:style-name="table.cell.border-bottom.border-right.padding-top.top.pleft.pright">
            <text:p text:style-name="text.cell.7.left">Uitvoeringsregeling visserij, artikel 18,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schaal- en schelpdieren</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schaal- en schelpdieren</text:p>
          </table:table-cell>
        </table:table-row>
        <table:table-row>
          <table:table-cell table:style-name="table.cell.border-bottom.border-left.border-right.padding-top.top.pleft.pright">
            <text:p text:style-name="text.cell.7.left">47R003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schelpdieren uit te zaaien of uit te zetten in de visserijzone, het zeegebied en de kustwateren.</text:p>
          </table:table-cell>
          <table:table-cell table:style-name="table.cell.border-bottom.border-right.padding-top.top.pleft.pright">
            <text:p text:style-name="text.cell.7.left">Uitvoeringsregeling visserij, artikel 19</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zaad en pootgoed van schelpdieren</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zaad en pootgoed van schelpdieren</text:p>
          </table:table-cell>
        </table:table-row>
        <table:table-row table:style-name="zebra.body.odd">
          <table:table-cell table:style-name="table.cell.border-bottom.border-left.border-right.padding-top.top.pleft.pright">
            <text:p text:style-name="text.cell.7.left">47R003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vissen met vistuigen, geschikt voor het vangen van garnalen in het gebied, genoemd in bijlage 6 van de Uitvoeringsregeling visserij.</text:p>
          </table:table-cell>
          <table:table-cell table:style-name="table.cell.border-bottom.border-right.padding-top.top.pleft.pright">
            <text:p text:style-name="text.cell.7.left">Uitvoeringsregeling visserij, artikel 20</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 en gevangen vis</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 en gevangen vis</text:p>
          </table:table-cell>
        </table:table-row>
        <table:table-row>
          <table:table-cell table:style-name="table.cell.border-bottom.border-left.border-right.padding-top.top.pleft.pright">
            <text:p text:style-name="text.cell.7.left">47R003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vissen met enig vistuig geschikt voor het vangen van garnalen in de visserijzone, het zeegebied en de kustwateren met uitzondering van de Westerschelde.</text:p>
          </table:table-cell>
          <table:table-cell table:style-name="table.cell.border-bottom.border-right.padding-top.top.pleft.pright">
            <text:p text:style-name="text.cell.7.left">Uitvoeringsregeling visserij, artikel 21</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 en gevangen vis</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 en gevangen vis</text:p>
          </table:table-cell>
        </table:table-row>
        <table:table-row table:style-name="zebra.body.odd">
          <table:table-cell table:style-name="table.cell.border-bottom.border-left.border-right.padding-top.top.pleft.pright">
            <text:p text:style-name="text.cell.7.left">47R0036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m van vrijdag 12.00 uur tot de daaropvolgende zondag 24.00 uur buiten de haven te zijn met een vaartuig dat enig vistuig aan boord heeft geschikt voor het vangen van garnalen.</text:p>
          </table:table-cell>
          <table:table-cell table:style-name="table.cell.border-bottom.border-right.padding-top.top.pleft.pright">
            <text:p text:style-name="text.cell.7.left">Uitvoeringsregeling visserij, artikel 22</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biodiversiteit en duurzaam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row>
        <table:table-row>
          <table:table-cell table:style-name="table.cell.border-bottom.border-left.border-right.padding-top.top.pleft.pright">
            <text:p text:style-name="text.cell.7.left">47R0037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p of in de nabijheid van enig water, behorend tot de visserijzone, het zeegebied of de kustwateren, een vistuig voorhanden te hebben, indien en voor zover het gebruik van dat vistuig in dat water ingevolge het bepaalde in de artikelen 11 tot en met 22 van de Uitvoeringsregeling visserij verboden is.</text:p>
          </table:table-cell>
          <table:table-cell table:style-name="table.cell.border-bottom.border-right.padding-top.top.pleft.pright">
            <text:p text:style-name="text.cell.7.left">Uitvoeringsregeling visserij, artikel 23</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 en gevangen vis</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 en gevangen vis</text:p>
          </table:table-cell>
        </table:table-row>
        <table:table-row table:style-name="zebra.body.odd">
          <table:table-cell table:style-name="table.cell.border-bottom.border-left.border-right.padding-top.top.pleft.pright">
            <text:p text:style-name="text.cell.7.left">47R0038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Aal gevangen met een hengel of peur in de visserijzone, het zeegebied en de kustwateren wordt onmiddellijk levend in hetzelfde water teruggezet.</text:p>
          </table:table-cell>
          <table:table-cell table:style-name="table.cell.border-bottom.border-right.padding-top.top.pleft.pright">
            <text:p text:style-name="text.cell.7.left">Uitvoeringsregeling visserij, artikel 23a,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aal</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aal</text:p>
          </table:table-cell>
        </table:table-row>
        <table:table-row>
          <table:table-cell table:style-name="table.cell.border-bottom.border-left.border-right.padding-top.top.pleft.pright">
            <text:p text:style-name="text.cell.7.left">47R0039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aal voorhanden te hebben bij de uitoefening van de visserij, bedoeld in het eerste lid van artikel 23a van de Uitvoeringsregeling visserij.</text:p>
          </table:table-cell>
          <table:table-cell table:style-name="table.cell.border-bottom.border-right.padding-top.top.pleft.pright">
            <text:p text:style-name="text.cell.7.left">Uitvoeringsregeling visserij, artikel 23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aal</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aal</text:p>
          </table:table-cell>
        </table:table-row>
        <table:table-row table:style-name="zebra.body.odd">
          <table:table-cell table:style-name="table.cell.border-bottom.border-left.border-right.padding-top.top.pleft.pright">
            <text:p text:style-name="text.cell.7.left">47R0040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vissen in de wateren, genoemd in bijlage 15 van de Uitvoeringsregeling visserij, met de volgende vistuigen:</text:p>
            <text:p text:style-name="text.cell.7.left">a.aaldogger;</text:p>
            <text:p text:style-name="text.cell.7.left">b.aalfuik;</text:p>
            <text:p text:style-name="text.cell.7.left">c.aalhoekwant;</text:p>
            <text:p text:style-name="text.cell.7.left">d.aalkistje;</text:p>
            <text:p text:style-name="text.cell.7.left">e.aalzegen;</text:p>
            <text:p text:style-name="text.cell.7.left">f.ankerkuil;</text:p>
            <text:p text:style-name="text.cell.7.left">g.electrovisapparaat;</text:p>
            <text:p text:style-name="text.cell.7.left">h.peur;</text:p>
            <text:p text:style-name="text.cell.7.left">i.visfuik;</text:p>
            <text:p text:style-name="text.cell.7.left">j.kreeftenkorf;</text:p>
            <text:p text:style-name="text.cell.7.left">j.sleepnet;</text:p>
            <text:p text:style-name="text.cell.7.left">k.enig ander vistuig, niet zijnde een hengel, dat in hoofdzaak gebruikt wordt of bestemd is voor de vangst van aal of Chinese wolhandkrab.</text:p>
          </table:table-cell>
          <table:table-cell table:style-name="table.cell.border-bottom.border-right.padding-top.top.pleft.pright">
            <text:p text:style-name="text.cell.7.left">Uitvoeringsregeling visserij, artikel 23b, eerste lid</text:p>
          </table:table-cell>
          <table:table-cell table:style-name="table.cell.border-bottom.border-right.padding-top.top.pleft.pright">
            <text:p text:style-name="text.cell.7.left">De norm is overtreden in de uitoefening van een bedrijf.</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volksgezondheid</text:p>
          </table:table-cell>
          <table:table-cell table:style-name="table.cell.border-bottom.border-right.padding-top.top.pleft.pright">
            <text:p text:style-name="text.cell.7.left">*Proces-Verbaal</text:p>
            <text:p text:style-name="text.cell.7.left">*Behavi</text:p>
            <text:p text:style-name="text.cell.7.left">*Corrigerende interventie</text:p>
            <text:p text:style-name="text.cell.7.left">*Inbeslagname gevangen aal</text:p>
            <text:p text:style-name="text.cell.7.left">*Inbeslagname gevangen wolhandkrab</text:p>
            <text:p text:style-name="text.cell.7.left">*Inbeslagname verboden vistuig</text:p>
          </table:table-cell>
          <table:table-cell table:style-name="table.cell.border-bottom.border-right.padding-top.top.pleft.pright">
            <text:p text:style-name="text.cell.7.left">*Proces-Verbaal</text:p>
            <text:p text:style-name="text.cell.7.left">*Behavi</text:p>
            <text:p text:style-name="text.cell.7.left">*Corrigerende interventie</text:p>
            <text:p text:style-name="text.cell.7.left">*Inbeslagname gevangen aal</text:p>
            <text:p text:style-name="text.cell.7.left">*Inbeslagname gevangen wolhandkrab</text:p>
            <text:p text:style-name="text.cell.7.left">*Inbeslagname verboden vistuig</text:p>
          </table:table-cell>
        </table:table-row>
        <table:table-row>
          <table:table-cell table:style-name="table.cell.border-bottom.border-left.border-right.padding-top.top.pleft.pright">
            <text:p text:style-name="text.cell.7.left">47R004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vissen in de wateren, genoemd in bijlage 15 van de Uitvoeringsregeling visserij, met de volgende vistuigen:</text:p>
            <text:p text:style-name="text.cell.7.left">a.aaldogger;</text:p>
            <text:p text:style-name="text.cell.7.left">b.aalfuik;</text:p>
            <text:p text:style-name="text.cell.7.left">c.aalhoekwant;</text:p>
            <text:p text:style-name="text.cell.7.left">d.aalkistje;</text:p>
            <text:p text:style-name="text.cell.7.left">e.aalzegen;</text:p>
            <text:p text:style-name="text.cell.7.left">f.ankerkuil;</text:p>
            <text:p text:style-name="text.cell.7.left">g.electrovisapparaat;</text:p>
            <text:p text:style-name="text.cell.7.left">h.peur;</text:p>
            <text:p text:style-name="text.cell.7.left">i.visfuik;</text:p>
            <text:p text:style-name="text.cell.7.left">j.kreeftenkorf;</text:p>
            <text:p text:style-name="text.cell.7.left">j.sleepnet;</text:p>
            <text:p text:style-name="text.cell.7.left">k.enig ander vistuig, niet zijnde een hengel, dat in hoofdzaak gebruikt wordt of bestemd is voor de vangst van aal of Chinese wolhandkrab.</text:p>
          </table:table-cell>
          <table:table-cell table:style-name="table.cell.border-bottom.border-right.padding-top.top.pleft.pright">
            <text:p text:style-name="text.cell.7.left">Uitvoeringsregeling visserij, artikel 23b, eerste lid</text:p>
          </table:table-cell>
          <table:table-cell table:style-name="table.cell.border-bottom.border-right.padding-top.top.pleft.pright">
            <text:p text:style-name="text.cell.7.left">De norm is overtreden, maar niet in de uitoefening van een bedrijf.</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volksgezond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aal</text:p>
            <text:p text:style-name="text.cell.7.left">*Inbewaringname gevangen wolhandkrab</text:p>
            <text:p text:style-name="text.cell.7.left">*Inbewaringname verboden vistuig</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aal</text:p>
            <text:p text:style-name="text.cell.7.left">*Inbewaringname gevangen wolhandkrab</text:p>
            <text:p text:style-name="text.cell.7.left">*Inbewaringname verboden vistuig</text:p>
          </table:table-cell>
        </table:table-row>
        <table:table-row table:style-name="zebra.body.odd">
          <table:table-cell table:style-name="table.cell.border-bottom.border-left.border-right.padding-top.top.pleft.pright">
            <text:p text:style-name="text.cell.7.left">47R004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aal en Chinese wolhandkrab voorhanden te hebben in of in de onmiddellijke nabijheid van de gebieden, genoemd in bijlage 15 van de Uitvoeringsregeling visserij.</text:p>
          </table:table-cell>
          <table:table-cell table:style-name="table.cell.border-bottom.border-right.padding-top.top.pleft.pright">
            <text:p text:style-name="text.cell.7.left">Uitvoeringsregeling visserij, artikel 23b, tweede lid</text:p>
          </table:table-cell>
          <table:table-cell table:style-name="table.cell.border-bottom.border-right.padding-top.top.pleft.pright">
            <text:p text:style-name="text.cell.7.left">De norm is overtreden in de uitoefening van een bedrijf.</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volksgezondheid</text:p>
          </table:table-cell>
          <table:table-cell table:style-name="table.cell.border-bottom.border-right.padding-top.top.pleft.pright">
            <text:p text:style-name="text.cell.7.left">*Proces-Verbaal</text:p>
            <text:p text:style-name="text.cell.7.left">*Behavi</text:p>
            <text:p text:style-name="text.cell.7.left">*Corrigerende interventie</text:p>
            <text:p text:style-name="text.cell.7.left">*Inbeslagname gevangen aal</text:p>
            <text:p text:style-name="text.cell.7.left">*Inbeslagname gevangen wolhandkrab</text:p>
            <text:p text:style-name="text.cell.7.left">*Inbeslagname verboden vistuig</text:p>
          </table:table-cell>
          <table:table-cell table:style-name="table.cell.border-bottom.border-right.padding-top.top.pleft.pright">
            <text:p text:style-name="text.cell.7.left">*Proces-Verbaal</text:p>
            <text:p text:style-name="text.cell.7.left">*Behavi</text:p>
            <text:p text:style-name="text.cell.7.left">*Corrigerende interventie</text:p>
            <text:p text:style-name="text.cell.7.left">*Inbeslagname gevangen aal</text:p>
            <text:p text:style-name="text.cell.7.left">*Inbeslagname gevangen wolhandkrab</text:p>
            <text:p text:style-name="text.cell.7.left">*Inbeslagname verboden vistuig</text:p>
          </table:table-cell>
        </table:table-row>
        <table:table-row>
          <table:table-cell table:style-name="table.cell.border-bottom.border-left.border-right.padding-top.top.pleft.pright">
            <text:p text:style-name="text.cell.7.left">47R004211</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aal en Chinese wolhandkrab voorhanden te hebben in of in de onmiddellijke nabijheid van de gebieden, genoemd in bijlage 15 van de Uitvoeringsregeling visserij.</text:p>
          </table:table-cell>
          <table:table-cell table:style-name="table.cell.border-bottom.border-right.padding-top.top.pleft.pright">
            <text:p text:style-name="text.cell.7.left">Uitvoeringsregeling visserij, artikel 23b, tweede lid</text:p>
          </table:table-cell>
          <table:table-cell table:style-name="table.cell.border-bottom.border-right.padding-top.top.pleft.pright">
            <text:p text:style-name="text.cell.7.left">De norm is overtreden, maar niet in de uitoefening van een bedrijf.</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volksgezond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aal</text:p>
            <text:p text:style-name="text.cell.7.left">*Inbewaringname gevangen wolhandkrab</text:p>
            <text:p text:style-name="text.cell.7.left">*Inbewaringname verboden vistuig</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aal</text:p>
            <text:p text:style-name="text.cell.7.left">*Inbewaringname gevangen wolhandkrab</text:p>
            <text:p text:style-name="text.cell.7.left">*Inbewaringname verboden vistuig</text:p>
          </table:table-cell>
        </table:table-row>
        <table:table-row table:style-name="zebra.body.odd">
          <table:table-cell table:style-name="table.cell.border-bottom.border-left.border-right.padding-top.top.pleft.pright">
            <text:p text:style-name="text.cell.7.left">47R004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m Chinese wolhandkrab voorhanden of in voorraad te hebben in of in de onmiddellijke nabijheid van de Maasvlakte 2. Chinese wolhandkrab gevangen in de Maasvlakte 2, ten westen van de lijn in de Yangtzehaven lopend over de punten met de coördinaten:</text:p>
            <text:p text:style-name="text.cell.7.left">–51°58.411’ NB en 4°0.926’ OL</text:p>
            <text:p text:style-name="text.cell.7.left">–51°58.663’ NB en 4°1.287’ OL,</text:p>
            <text:p text:style-name="text.cell.7.left">wordt onmiddellijk in hetzelfde water teruggezet.</text:p>
          </table:table-cell>
          <table:table-cell table:style-name="table.cell.border-bottom.border-right.padding-top.top.pleft.pright">
            <text:p text:style-name="text.cell.7.left">Uitvoeringsregeling visserij, artikel 23b, derde lid</text:p>
          </table:table-cell>
          <table:table-cell table:style-name="table.cell.border-bottom.border-right.padding-top.top.pleft.pright">
            <text:p text:style-name="text.cell.7.left">De norm is overtreden in de uitoefening van een bedrijf.</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volksgezondheid</text:p>
          </table:table-cell>
          <table:table-cell table:style-name="table.cell.border-bottom.border-right.padding-top.top.pleft.pright">
            <text:p text:style-name="text.cell.7.left">*Proces-Verbaal</text:p>
            <text:p text:style-name="text.cell.7.left">*Behavi</text:p>
            <text:p text:style-name="text.cell.7.left">*Corrigerende interventie</text:p>
            <text:p text:style-name="text.cell.7.left">*Inbeslagname gevangen aal</text:p>
            <text:p text:style-name="text.cell.7.left">*Inbeslagname gevangen wolhandkrab</text:p>
            <text:p text:style-name="text.cell.7.left">*Inbeslagname verboden vistuig</text:p>
          </table:table-cell>
          <table:table-cell table:style-name="table.cell.border-bottom.border-right.padding-top.top.pleft.pright">
            <text:p text:style-name="text.cell.7.left">*Proces-Verbaal</text:p>
            <text:p text:style-name="text.cell.7.left">*Behavi</text:p>
            <text:p text:style-name="text.cell.7.left">*Corrigerende interventie</text:p>
            <text:p text:style-name="text.cell.7.left">*Inbeslagname gevangen aal</text:p>
            <text:p text:style-name="text.cell.7.left">*Inbeslagname gevangen wolhandkrab</text:p>
            <text:p text:style-name="text.cell.7.left">*Inbeslagname verboden vistuig</text:p>
          </table:table-cell>
        </table:table-row>
        <table:table-row>
          <table:table-cell table:style-name="table.cell.border-bottom.border-left.border-right.padding-top.top.pleft.pright">
            <text:p text:style-name="text.cell.7.left">47R004311</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m Chinese wolhandkrab voorhanden of in voorraad te hebben in of in de onmiddellijke nabijheid van de Maasvlakte 2. Chinese wolhandkrab gevangen in de Maasvlakte 2, ten westen van de lijn in de Yangtzehaven lopend over de punten met de coördinaten:</text:p>
            <text:p text:style-name="text.cell.7.left">–51°58.411’ NB en 4°0.926’ OL</text:p>
            <text:p text:style-name="text.cell.7.left">–51°58.663’ NB en 4°1.287’ OL,</text:p>
            <text:p text:style-name="text.cell.7.left">wordt onmiddellijk in hetzelfde water teruggezet.</text:p>
          </table:table-cell>
          <table:table-cell table:style-name="table.cell.border-bottom.border-right.padding-top.top.pleft.pright">
            <text:p text:style-name="text.cell.7.left">Uitvoeringsregeling visserij, artikel 23b, derde lid</text:p>
          </table:table-cell>
          <table:table-cell table:style-name="table.cell.border-bottom.border-right.padding-top.top.pleft.pright">
            <text:p text:style-name="text.cell.7.left">De norm is overtreden, maar niet in de uitoefening van een bedrijf.</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volksgezond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aal</text:p>
            <text:p text:style-name="text.cell.7.left">*Inbewaringname gevangen wolhandkrab</text:p>
            <text:p text:style-name="text.cell.7.left">*Inbewaringname verboden vistuig</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aal</text:p>
            <text:p text:style-name="text.cell.7.left">*Inbewaringname gevangen wolhandkrab</text:p>
            <text:p text:style-name="text.cell.7.left">*Inbewaringname verboden vistuig</text:p>
          </table:table-cell>
        </table:table-row>
        <table:table-row table:style-name="zebra.body.odd">
          <table:table-cell table:style-name="table.cell.border-bottom.border-left.border-right.padding-top.top.pleft.pright">
            <text:p text:style-name="text.cell.7.left">47R004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Als water waarin het verboden is te vissen met de hengel in de periode van 1 april tot en met 31 mei, wordt aangewezen de in bijlage 7 van de Uitvoeringsregeling visserij opgenomen wateren.</text:p>
          </table:table-cell>
          <table:table-cell table:style-name="table.cell.border-bottom.border-right.padding-top.top.pleft.pright">
            <text:p text:style-name="text.cell.7.left">Uitvoeringsregeling visserij, artikel 25</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vis</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vis</text:p>
          </table:table-cell>
        </table:table-row>
        <table:table-row>
          <table:table-cell table:style-name="table.cell.border-bottom.border-left.border-right.padding-top.top.pleft.pright">
            <text:p text:style-name="text.cell.7.left">47R004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Als water, waarin het verboden is te vissen met enig vistuig wordt aangewezen: de Geul, bovenstrooms van de grens tussen de gemeenten Valkenburg en Meerssen en haar zijbeken, de Voerenbeek en de Noorbeek met dien verstande, dat het van 1 april tot en met 30 september toegestaan is te vissen met de hengel, voor zover deze niet is geaasd met worm of nabootsing daarvan.</text:p>
          </table:table-cell>
          <table:table-cell table:style-name="table.cell.border-bottom.border-right.padding-top.top.pleft.pright">
            <text:p text:style-name="text.cell.7.left">Uitvoeringsregeling visserij, artikel 26</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vis</text:p>
            <text:p text:style-name="text.cell.7.left">*Inbewaringname verboden vistuig</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vis</text:p>
            <text:p text:style-name="text.cell.7.left">*Inbewaringname verboden vistuig</text:p>
          </table:table-cell>
        </table:table-row>
        <table:table-row table:style-name="zebra.body.odd">
          <table:table-cell table:style-name="table.cell.border-bottom.border-left.border-right.padding-top.top.pleft.pright">
            <text:p text:style-name="text.cell.7.left">47R0047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uitzetten van graskarpers is verboden in:</text:p>
            <text:p text:style-name="text.cell.7.left">a. beken en rivieren;</text:p>
            <text:p text:style-name="text.cell.7.left">b. wateren die geheel dan wel ten dele zijn gelegen in gebieden als bedoeld in artikel 2.43, eerste lid of tweede lid, van de Omgevingswet;</text:p>
            <text:p text:style-name="text.cell.7.left">c. wateren die geheel dan wel ten dele zijn gelegen op percelen waaraan de functie natuur is toebedeeld in een omgevingsplan als bedoeld in artikel 2.4 van de Omgevingswet, en</text:p>
            <text:p text:style-name="text.cell.7.left">d. overige wateren.</text:p>
          </table:table-cell>
          <table:table-cell table:style-name="table.cell.border-bottom.border-right.padding-top.top.pleft.pright">
            <text:p text:style-name="text.cell.7.left">Uitvoeringsregeling visserij, artikel 28</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raskarpers</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raskarpers</text:p>
          </table:table-cell>
        </table:table-row>
        <table:table-row>
          <table:table-cell table:style-name="table.cell.border-bottom.border-left.border-right.padding-top.top.pleft.pright">
            <text:p text:style-name="text.cell.7.left">47R0048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de volgende rivierkreeften in de binnenwateren uit te zetten:</text:p>
            <text:p text:style-name="text.cell.7.left">a. Australische roodklauwkreeft;</text:p>
            <text:p text:style-name="text.cell.7.left">b. Californische rivierkreeft;</text:p>
            <text:p text:style-name="text.cell.7.left">c. Geknobbelde Amerikaanse rivierkreeft;</text:p>
            <text:p text:style-name="text.cell.7.left">d. Gestreepte Amerikaanse rivierkreeft;</text:p>
            <text:p text:style-name="text.cell.7.left">e. Gevlekte Amerikaanse rivierkreeft;</text:p>
            <text:p text:style-name="text.cell.7.left">f. Marmerkreeft;</text:p>
            <text:p text:style-name="text.cell.7.left">g. Rode Amerikaanse rivierkreeft;</text:p>
            <text:p text:style-name="text.cell.7.left">h. Steenkreeft;</text:p>
            <text:p text:style-name="text.cell.7.left">i. Turkse rivierkreeft.</text:p>
          </table:table-cell>
          <table:table-cell table:style-name="table.cell.border-bottom.border-right.padding-top.top.pleft.pright">
            <text:p text:style-name="text.cell.7.left">Uitvoeringsregeling visserij, artikel 28a</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kreeften</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kreeften</text:p>
          </table:table-cell>
        </table:table-row>
        <table:table-row table:style-name="zebra.body.odd">
          <table:table-cell table:style-name="table.cell.border-bottom.border-left.border-right.padding-top.top.pleft.pright">
            <text:p text:style-name="text.cell.7.left">47R0049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vissen in de wateren, genoemd in bijlage 16 van de Uitvoeringsregeling visserij, met de volgende vistuigen:</text:p>
            <text:p text:style-name="text.cell.7.left">a. aaldogger</text:p>
            <text:p text:style-name="text.cell.7.left">b. aalfuik</text:p>
            <text:p text:style-name="text.cell.7.left">c. aalhoekwant</text:p>
            <text:p text:style-name="text.cell.7.left">d. aalkistje</text:p>
            <text:p text:style-name="text.cell.7.left">e. aalzegen</text:p>
            <text:p text:style-name="text.cell.7.left">f. ankerkuil</text:p>
            <text:p text:style-name="text.cell.7.left">g. electrovisapparaat</text:p>
            <text:p text:style-name="text.cell.7.left">h. peur</text:p>
            <text:p text:style-name="text.cell.7.left">i. visfuik</text:p>
            <text:p text:style-name="text.cell.7.left">j. de kreeftenkorf.</text:p>
            <text:p text:style-name="text.cell.7.left">2. Het verbod, bedoeld in het eerste lid van artikel 28b van de Uitvoeringsregeling visserij, geldt voor het gehele gebied binnen de winterdijken van de wateren, genoemd in bijlage 16 van de Uitvoeringsregeling visserij, en voor alle havens, plassen, killen, gaten, putten, strangen, kreken, kanalen, beken en rivierarmen die in directe open verbinding staan met de wateren, genoemd in bijlage 16, tot aan de eerste waterkering gerekend vanaf die wateren.</text:p>
          </table:table-cell>
          <table:table-cell table:style-name="table.cell.border-bottom.border-right.padding-top.top.pleft.pright">
            <text:p text:style-name="text.cell.7.left">Uitvoeringsregeling visserij, artikel 28b, eerste lid en tweede lid</text:p>
          </table:table-cell>
          <table:table-cell table:style-name="table.cell.border-bottom.border-right.padding-top.top.pleft.pright">
            <text:p text:style-name="text.cell.7.left">De norm is overtreden in de uitoefening van een bedrijf.</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volksgezondheid</text:p>
          </table:table-cell>
          <table:table-cell table:style-name="table.cell.border-bottom.border-right.padding-top.top.pleft.pright">
            <text:p text:style-name="text.cell.7.left">*Proces-Verbaal</text:p>
            <text:p text:style-name="text.cell.7.left">*Behavi</text:p>
            <text:p text:style-name="text.cell.7.left">*Corrigerende interventie</text:p>
            <text:p text:style-name="text.cell.7.left">*Inbeslagname verboden vistuig</text:p>
          </table:table-cell>
          <table:table-cell table:style-name="table.cell.border-bottom.border-right.padding-top.top.pleft.pright">
            <text:p text:style-name="text.cell.7.left">*Proces-Verbaal</text:p>
            <text:p text:style-name="text.cell.7.left">*Behavi</text:p>
            <text:p text:style-name="text.cell.7.left">*Corrigerende interventie</text:p>
            <text:p text:style-name="text.cell.7.left">*Inbeslagname verboden vistuig</text:p>
          </table:table-cell>
        </table:table-row>
        <table:table-row>
          <table:table-cell table:style-name="table.cell.border-bottom.border-left.border-right.padding-top.top.pleft.pright">
            <text:p text:style-name="text.cell.7.left">47R004911</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vissen in de wateren, genoemd in bijlage 16 van de Uitvoeringsregeling visserij, met de volgende vistuigen:</text:p>
            <text:p text:style-name="text.cell.7.left">a. aaldogger</text:p>
            <text:p text:style-name="text.cell.7.left">b. aalfuik</text:p>
            <text:p text:style-name="text.cell.7.left">c. aalhoekwant</text:p>
            <text:p text:style-name="text.cell.7.left">d. aalkistje</text:p>
            <text:p text:style-name="text.cell.7.left">e. aalzegen</text:p>
            <text:p text:style-name="text.cell.7.left">f. ankerkuil</text:p>
            <text:p text:style-name="text.cell.7.left">g. electrovisapparaat</text:p>
            <text:p text:style-name="text.cell.7.left">h. peur</text:p>
            <text:p text:style-name="text.cell.7.left">i. visfuik</text:p>
            <text:p text:style-name="text.cell.7.left">j. de kreeftenkorf.</text:p>
            <text:p text:style-name="text.cell.7.left">2. Het verbod, bedoeld in het eerste lid van artikel 28b van de Uitvoeringsregeling visserij, geldt voor het gehele gebied binnen de winterdijken van de wateren, genoemd in bijlage 16 van de Uitvoeringsregeling visserij, en voor alle havens, plassen, killen, gaten, putten, strangen, kreken, kanalen, beken en rivierarmen die in directe open verbinding staan met de wateren, genoemd in bijlage 16, tot aan de eerste waterkering gerekend vanaf die wateren.</text:p>
          </table:table-cell>
          <table:table-cell table:style-name="table.cell.border-bottom.border-right.padding-top.top.pleft.pright">
            <text:p text:style-name="text.cell.7.left">Uitvoeringsregeling visserij, artikel 28b, eerste lid en tweede lid</text:p>
          </table:table-cell>
          <table:table-cell table:style-name="table.cell.border-bottom.border-right.padding-top.top.pleft.pright">
            <text:p text:style-name="text.cell.7.left">De norm is overtreden, maar niet in de uitoefening van een bedrijf.</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volksgezond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row>
        <table:table-row table:style-name="zebra.body.odd">
          <table:table-cell table:style-name="table.cell.border-bottom.border-left.border-right.padding-top.top.pleft.pright">
            <text:p text:style-name="text.cell.7.left">47R005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aal en Chinese wolhandkrab voorhanden of in voorraad te hebben op of in de onmiddellijke nabijheid van de wateren, genoemd in bijlage 16 van de Uitvoeringsregeling visserij.</text:p>
          </table:table-cell>
          <table:table-cell table:style-name="table.cell.border-bottom.border-right.padding-top.top.pleft.pright">
            <text:p text:style-name="text.cell.7.left">Uitvoeringsregeling visserij, artikel 28b, derde lid</text:p>
          </table:table-cell>
          <table:table-cell table:style-name="table.cell.border-bottom.border-right.padding-top.top.pleft.pright">
            <text:p text:style-name="text.cell.7.left">De norm is overtreden in de uitoefening van een bedrijf.</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text:p>
            <text:p text:style-name="text.cell.7.left">*Behavi</text:p>
            <text:p text:style-name="text.cell.7.left">*Corrigerende interventie</text:p>
            <text:p text:style-name="text.cell.7.left">*Inbeslagname gevangen aal</text:p>
            <text:p text:style-name="text.cell.7.left">*Inbeslagname gevangen wolhandkrab</text:p>
          </table:table-cell>
          <table:table-cell table:style-name="table.cell.border-bottom.border-right.padding-top.top.pleft.pright">
            <text:p text:style-name="text.cell.7.left">*Proces-Verbaal</text:p>
            <text:p text:style-name="text.cell.7.left">*Behavi</text:p>
            <text:p text:style-name="text.cell.7.left">*Corrigerende interventie</text:p>
            <text:p text:style-name="text.cell.7.left">*Inbeslagname gevangen aal</text:p>
            <text:p text:style-name="text.cell.7.left">*Inbeslagname gevangen wolhandkrab</text:p>
          </table:table-cell>
        </table:table-row>
        <table:table-row>
          <table:table-cell table:style-name="table.cell.border-bottom.border-left.border-right.padding-top.top.pleft.pright">
            <text:p text:style-name="text.cell.7.left">47R005111</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aal en Chinese wolhandkrab voorhanden of in voorraad te hebben op of in de onmiddellijke nabijheid van de wateren, genoemd in bijlage 16 van de Uitvoeringsregeling visserij.</text:p>
          </table:table-cell>
          <table:table-cell table:style-name="table.cell.border-bottom.border-right.padding-top.top.pleft.pright">
            <text:p text:style-name="text.cell.7.left">Uitvoeringsregeling visserij, artikel 28b, derde lid</text:p>
          </table:table-cell>
          <table:table-cell table:style-name="table.cell.border-bottom.border-right.padding-top.top.pleft.pright">
            <text:p text:style-name="text.cell.7.left">De norm is overtreden, maar niet in de uitoefening van een bedrijf.</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aal</text:p>
            <text:p text:style-name="text.cell.7.left">*Inbewaringname gevangen wolhandkrab</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aal</text:p>
            <text:p text:style-name="text.cell.7.left">*Inbewaringname gevangen wolhandkrab</text:p>
          </table:table-cell>
        </table:table-row>
        <table:table-row table:style-name="zebra.body.odd">
          <table:table-cell table:style-name="table.cell.border-bottom.border-left.border-right.padding-top.top.pleft.pright">
            <text:p text:style-name="text.cell.7.left">47R005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m Chinese wolhandkrab voorhanden of in voorraad te hebben in of in de onmiddellijke nabijheid van het Krammer Volkerak. Chinese wolhandkrab gevangen in het gedeelte van het Krammer Volkerak gelegen ten westen van de lijn lopend over de punten met de coördinaten:</text:p>
            <text:p text:style-name="text.cell.7.left">−51°38.294’ NB en 004°16.465’ OL</text:p>
            <text:p text:style-name="text.cell.7.left">−51°39.287’ NB en 004°16.446’ OL</text:p>
            <text:p text:style-name="text.cell.7.left">tot aan de ingang van het Schelde-Rijnkanaal, lopend over de punten met de coördinaten:</text:p>
            <text:p text:style-name="text.cell.7.left">−51°38.064’ NB en 004°14.076’ OL</text:p>
            <text:p text:style-name="text.cell.7.left">−51°38.023’ NB en 004°14.560’ OL</text:p>
            <text:p text:style-name="text.cell.7.left">wordt onmiddellijk in hetzelfde water teruggezet.</text:p>
          </table:table-cell>
          <table:table-cell table:style-name="table.cell.border-bottom.border-right.padding-top.top.pleft.pright">
            <text:p text:style-name="text.cell.7.left">Uitvoeringsregeling visserij, artikel 28b, vierde lid</text:p>
          </table:table-cell>
          <table:table-cell table:style-name="table.cell.border-bottom.border-right.padding-top.top.pleft.pright">
            <text:p text:style-name="text.cell.7.left">De norm is overtreden in de uitoefening van een bedrijf.</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text:p>
            <text:p text:style-name="text.cell.7.left">*Behavi</text:p>
            <text:p text:style-name="text.cell.7.left">*Corrigerende interventie</text:p>
            <text:p text:style-name="text.cell.7.left">*Inbeslagname gevangen wolhandkrab</text:p>
          </table:table-cell>
          <table:table-cell table:style-name="table.cell.border-bottom.border-right.padding-top.top.pleft.pright">
            <text:p text:style-name="text.cell.7.left">*Proces-Verbaal</text:p>
            <text:p text:style-name="text.cell.7.left">*Behavi</text:p>
            <text:p text:style-name="text.cell.7.left">*Corrigerende interventie</text:p>
            <text:p text:style-name="text.cell.7.left">*Inbeslagname gevangen wolhandkrab</text:p>
          </table:table-cell>
        </table:table-row>
        <table:table-row>
          <table:table-cell table:style-name="table.cell.border-bottom.border-left.border-right.padding-top.top.pleft.pright">
            <text:p text:style-name="text.cell.7.left">47R005211</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m Chinese wolhandkrab voorhanden of in voorraad te hebben in of in de onmiddellijke nabijheid van het Krammer Volkerak. Chinese wolhandkrab gevangen in het gedeelte van het Krammer Volkerak gelegen ten westen van de lijn lopend over de punten met de coördinaten:</text:p>
            <text:p text:style-name="text.cell.7.left">−51°38.294’ NB en 004°16.465’ OL</text:p>
            <text:p text:style-name="text.cell.7.left">−51°39.287’ NB en 004°16.446’ OL</text:p>
            <text:p text:style-name="text.cell.7.left">tot aan de ingang van het Schelde-Rijnkanaal, lopend over de punten met de coördinaten:</text:p>
            <text:p text:style-name="text.cell.7.left">−51°38.064’ NB en 004°14.076’ OL</text:p>
            <text:p text:style-name="text.cell.7.left">−51°38.023’ NB en 004°14.560’ OL</text:p>
            <text:p text:style-name="text.cell.7.left">wordt onmiddellijk in hetzelfde water teruggezet.</text:p>
          </table:table-cell>
          <table:table-cell table:style-name="table.cell.border-bottom.border-right.padding-top.top.pleft.pright">
            <text:p text:style-name="text.cell.7.left">Uitvoeringsregeling visserij, artikel 28b, vierde lid</text:p>
          </table:table-cell>
          <table:table-cell table:style-name="table.cell.border-bottom.border-right.padding-top.top.pleft.pright">
            <text:p text:style-name="text.cell.7.left">De norm is overtreden, maar niet in de uitoefening van een bedrijf.</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wolhandkrab</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wolhandkrab</text:p>
          </table:table-cell>
        </table:table-row>
        <table:table-row table:style-name="zebra.body.odd">
          <table:table-cell table:style-name="table.cell.border-bottom.border-left.border-right.padding-top.top.pleft.pright">
            <text:p text:style-name="text.cell.7.left">47R005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met enig vistuig te vissen in de rivieren de Neder-Rijn, de Maas, de Lek en de Overijsselsche Vecht:</text:p>
            <text:p text:style-name="text.cell.7.left">a. binnen een afstand van 75 m stroomafwaarts van een stuw;</text:p>
            <text:p text:style-name="text.cell.7.left">b. in een bij een stuw aangebrachte vispassage;</text:p>
            <text:p text:style-name="text.cell.7.left">c. binnen een straal van 25 m voor de bovenmond van een bij een stuw aangebrachte vispassage.</text:p>
          </table:table-cell>
          <table:table-cell table:style-name="table.cell.border-bottom.border-right.padding-top.top.pleft.pright">
            <text:p text:style-name="text.cell.7.left">Uitvoeringsregeling visserij, artikel 28c,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row>
        <table:table-row>
          <table:table-cell table:style-name="table.cell.border-bottom.border-left.border-right.padding-top.top.pleft.pright">
            <text:p text:style-name="text.cell.7.left">47R005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vissen in het IJsselmeer met:</text:p>
            <text:p text:style-name="text.cell.7.left">a.de grote fuik in de periode van 1 januari tot en met 30 april;</text:p>
            <text:p text:style-name="text.cell.7.left">b.het staand net in de periode van 16 maart tot en met 30 juni;</text:p>
            <text:p text:style-name="text.cell.7.left">c.de zegen in de periode van 16 maart tot en met 31 oktober;</text:p>
            <text:p text:style-name="text.cell.7.left">d.de schietfuik binnenvisserij in de periode van 1 oktober tot en met 30 april;</text:p>
            <text:p text:style-name="text.cell.7.left">e.het aalhoekwant in de periode van 1 november tot en met 11 april;</text:p>
            <text:p text:style-name="text.cell.7.left">f.het aalkistje in de periode van 1 november tot en met 11 april; en</text:p>
            <text:p text:style-name="text.cell.7.left">g.de aaskuil in de periode van 1 november tot en met 11 april.</text:p>
          </table:table-cell>
          <table:table-cell table:style-name="table.cell.border-bottom.border-right.padding-top.top.pleft.pright">
            <text:p text:style-name="text.cell.7.left">Uitvoeringsregeling visserij, artikel 2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row>
        <table:table-row table:style-name="zebra.body.odd">
          <table:table-cell table:style-name="table.cell.border-bottom.border-left.border-right.padding-top.top.pleft.pright">
            <text:p text:style-name="text.cell.7.left">47R005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vissen in het IJsselmeer met het staand net, het aalhoekwant of het aalkistje van vrijdagmiddag 16.00 uur tot de daaropvolgende maandagmorgen 8.00 uur.</text:p>
          </table:table-cell>
          <table:table-cell table:style-name="table.cell.border-bottom.border-right.padding-top.top.pleft.pright">
            <text:p text:style-name="text.cell.7.left">Uitvoeringsregeling visserij, artikel 29,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row>
        <table:table-row>
          <table:table-cell table:style-name="table.cell.border-bottom.border-left.border-right.padding-top.top.pleft.pright">
            <text:p text:style-name="text.cell.7.left">47R005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vissen in het IJsselmeer met de aaskuil van donderdag zonsondergang tot de daaropvolgende maandag 8.00 uur en voorts dagelijks van zonsondergang tot de daaropvolgende morgen 8.00 uur.</text:p>
          </table:table-cell>
          <table:table-cell table:style-name="table.cell.border-bottom.border-right.padding-top.top.pleft.pright">
            <text:p text:style-name="text.cell.7.left">Uitvoeringsregeling visserij, artikel 29,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row>
        <table:table-row table:style-name="zebra.body.odd">
          <table:table-cell table:style-name="table.cell.border-bottom.border-left.border-right.padding-top.top.pleft.pright">
            <text:p text:style-name="text.cell.7.left">47R0057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buiten de periode, bedoeld in het eerste lid, onderdeel c, van artikel 29 van de Uitvoeringsregeling visserij, eveneens verboden met de zegen te vissen in het IJsselmeer op acht of meer, of ingeval van een overdracht als bedoeld in artikel 75, zesde lid, of 75a, van de Uitvoeringsregeling visserij, een veelvoud van het aantal dagen, waarop het toegestaan is om met de zegen te vissen.</text:p>
          </table:table-cell>
          <table:table-cell table:style-name="table.cell.border-bottom.border-right.padding-top.top.pleft.pright">
            <text:p text:style-name="text.cell.7.left">Uitvoeringsregeling visserij, artikel 2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row>
        <table:table-row>
          <table:table-cell table:style-name="table.cell.border-bottom.border-left.border-right.padding-top.top.pleft.pright">
            <text:p text:style-name="text.cell.7.left">47R0058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met de zegen te vissen in het IJsselmeer op een dag waarvoor door de vergunninghouder niet ten minste twee werkdagen daarvoor melding is gedaan aan de minister.</text:p>
          </table:table-cell>
          <table:table-cell table:style-name="table.cell.border-bottom.border-right.padding-top.top.pleft.pright">
            <text:p text:style-name="text.cell.7.left">Uitvoeringsregeling visserij, artikel 29,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row>
        <table:table-row table:style-name="zebra.body.odd">
          <table:table-cell table:style-name="table.cell.border-bottom.border-left.border-right.padding-top.top.pleft.pright">
            <text:p text:style-name="text.cell.7.left">47R0059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vissen met de schietfuik binnenvisserij in de gebieden in het IJsselmeer, genoemd in bijlage 8 bij de Uitvoeringsregeling visserij.</text:p>
          </table:table-cell>
          <table:table-cell table:style-name="table.cell.border-bottom.border-right.padding-top.top.pleft.pright">
            <text:p text:style-name="text.cell.7.left">Uitvoeringsregeling visserij, artikel 30,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row>
        <table:table-row>
          <table:table-cell table:style-name="table.cell.border-bottom.border-left.border-right.padding-top.top.pleft.pright">
            <text:p text:style-name="text.cell.7.left">47R0060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vissen met de schietfuik binnenvisserij in het IJsselmeer in andere gebieden dan die genoemd in bijlage 8 bij de Uitvoeringsregeling visserij, zonder hierbij gebruik te maken van een naar behoren werkende overlevingsbun.</text:p>
          </table:table-cell>
          <table:table-cell table:style-name="table.cell.border-bottom.border-right.padding-top.top.pleft.pright">
            <text:p text:style-name="text.cell.7.left">Uitvoeringsregeling visserij, artikel 30,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row>
        <table:table-row table:style-name="zebra.body.odd">
          <table:table-cell table:style-name="table.cell.border-bottom.border-left.border-right.padding-top.top.pleft.pright">
            <text:p text:style-name="text.cell.7.left">47R006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vissen met de aaskuil in de gebieden in het IJsselmeer, genoemd in bijlage 9 bij de Uitvoeringsregeling visserij.</text:p>
          </table:table-cell>
          <table:table-cell table:style-name="table.cell.border-bottom.border-right.padding-top.top.pleft.pright">
            <text:p text:style-name="text.cell.7.left">Uitvoeringsregeling visserij, artikel 31</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row>
        <table:table-row>
          <table:table-cell table:style-name="table.cell.border-bottom.border-left.border-right.padding-top.top.pleft.pright">
            <text:p text:style-name="text.cell.7.left">47R006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m te vissen met de zegen in de havens van het IJsselmeer.</text:p>
          </table:table-cell>
          <table:table-cell table:style-name="table.cell.border-bottom.border-right.padding-top.top.pleft.pright">
            <text:p text:style-name="text.cell.7.left">Uitvoeringsregeling visserij, artikel 31a</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row>
        <table:table-row table:style-name="zebra.body.odd">
          <table:table-cell table:style-name="table.cell.border-bottom.border-left.border-right.padding-top.top.pleft.pright">
            <text:p text:style-name="text.cell.7.left">47R006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bij het vissen met de zegen in de gebieden in het IJsselmeer om meerdere zegennetten aan elkaar te binden.</text:p>
          </table:table-cell>
          <table:table-cell table:style-name="table.cell.border-bottom.border-right.padding-top.top.pleft.pright">
            <text:p text:style-name="text.cell.7.left">Uitvoeringsregeling visserij, artikel 31b</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row>
        <table:table-row>
          <table:table-cell table:style-name="table.cell.border-bottom.border-left.border-right.padding-top.top.pleft.pright">
            <text:p text:style-name="text.cell.7.left">47R006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vissen in het IJsselmeer gedurende een door de minister te bepalen periode, met alle vistuigen behalve de hengel en de peur.</text:p>
          </table:table-cell>
          <table:table-cell table:style-name="table.cell.border-bottom.border-right.padding-top.top.pleft.pright">
            <text:p text:style-name="text.cell.7.left">Uitvoeringsregeling visserij, artikel 3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row>
        <table:table-row table:style-name="zebra.body.odd">
          <table:table-cell table:style-name="table.cell.border-bottom.border-left.border-right.padding-top.top.pleft.pright">
            <text:p text:style-name="text.cell.7.left">47R006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zeevisserij, de kustvisserij en de binnenvisserij zijn in de periode van 1 september tot en met 30 november verboden met de volgende vistuigen:</text:p>
            <text:p text:style-name="text.cell.7.left">a. aaldogger als bedoeld in artikel 1, onderdeel i, van het Reglement voor de binnenvisserij 1985;</text:p>
            <text:p text:style-name="text.cell.7.left">b. aalfuik als bedoeld in artikel 1, onderdeel e, van het Reglement voor de binnenvisserij 1985;</text:p>
            <text:p text:style-name="text.cell.7.left">c. aalhoekwant als bedoeld in artikel 1, onderdeel h, van het Reglement voor de binnenvisserij 1985;</text:p>
            <text:p text:style-name="text.cell.7.left">d. aalkistje als bedoeld in artikel 1, onderdeel g, van het Reglement voor de binnenvisserij 1985;</text:p>
            <text:p text:style-name="text.cell.7.left">e. aalzegen als bedoeld in artikel 1, onderdeel k, van het Reglement voor de binnenvisserij 1985;</text:p>
            <text:p text:style-name="text.cell.7.left">f. ankerkuil als bedoeld in artikel 1, onderdeel f, van het Reglement voor de binnenvisserij 1985;</text:p>
            <text:p text:style-name="text.cell.7.left">g. electrovisapparaat als bedoeld in artikel 1, onderdeel p, van het Reglement voor de binnenvisserij 1985;</text:p>
            <text:p text:style-name="text.cell.7.left">h. peur als bedoeld in artikel 1, vijfde lid, van de wet;</text:p>
            <text:p text:style-name="text.cell.7.left">i. visfuik als bedoeld in artikel 1, eerste lid, onderdeel d, van het Reglement voor de binnenvisserij 1985, of</text:p>
            <text:p text:style-name="text.cell.7.left">j. enig ander vistuig, niet zijnde een hengel, dat in hoofdzaak gebruikt wordt of bestemd is voor de vangst van aal.</text:p>
          </table:table-cell>
          <table:table-cell table:style-name="table.cell.border-bottom.border-right.padding-top.top.pleft.pright">
            <text:p text:style-name="text.cell.7.left">Uitvoeringsregeling visserij, artikel 32a,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row>
        <table:table-row>
          <table:table-cell table:style-name="table.cell.border-bottom.border-left.border-right.padding-top.top.pleft.pright">
            <text:p text:style-name="text.cell.7.left">47R006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m in de periode, genoemd in het eerste lid, van artikel 32a van Uitvoeringsregeling visserij, een vistuig als genoemd in dat eerste lid, voorhanden te hebben op of in de nabijheid van de Nederlandse wateren.</text:p>
          </table:table-cell>
          <table:table-cell table:style-name="table.cell.border-bottom.border-right.padding-top.top.pleft.pright">
            <text:p text:style-name="text.cell.7.left">Uitvoeringsregeling visserij, artikel 32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row>
        <table:table-row table:style-name="zebra.body.odd">
          <table:table-cell table:style-name="table.cell.border-bottom.border-left.border-right.padding-top.top.pleft.pright">
            <text:p text:style-name="text.cell.7.left">47R0067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Aal, gevangen in de visserijzone, het zeegebied, de kustwateren of de wateren, bedoeld in artikel 1, vierde lid, onderdeel d, van de Visserijwet 1963, in de periode, genoemd in artikel 32a, eerste lid, met een vistuig dat niet genoemd is in artikel 32a, eerste lid, onderdelen a tot en met j, van de Uitvoeringsregeling visserij, wordt onmiddellijk na het lichten van het vistuig levend in hetzelfde water teruggezet.</text:p>
          </table:table-cell>
          <table:table-cell table:style-name="table.cell.border-bottom.border-right.padding-top.top.pleft.pright">
            <text:p text:style-name="text.cell.7.left">Uitvoeringsregeling visserij, artikel 32b,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ext:p text:style-name="text.cell.7.left">*Inbewaringname gevangen aal</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ext:p text:style-name="text.cell.7.left">*Inbewaringname gevangen aal</text:p>
          </table:table-cell>
        </table:table-row>
        <table:table-row>
          <table:table-cell table:style-name="table.cell.border-bottom.border-left.border-right.padding-top.top.pleft.pright">
            <text:p text:style-name="text.cell.7.left">47R0068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in de periode, bedoeld in artikel 32a, eerste lid, van de Uitvoeringsregeling visserij, op of nabij het zeegebied, de kustwateren, de visserijzone en de wateren, bedoeld in artikel 1, vierde lid, onderdeel d, van de Visserijwet 1963, aal voorhanden te hebben.</text:p>
          </table:table-cell>
          <table:table-cell table:style-name="table.cell.border-bottom.border-right.padding-top.top.pleft.pright">
            <text:p text:style-name="text.cell.7.left">Uitvoeringsregeling visserij, artikel 32b,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ext:p text:style-name="text.cell.7.left">*Inbewaringname gevangen aal</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ext:p text:style-name="text.cell.7.left">*Inbewaringname gevangen aal</text:p>
          </table:table-cell>
        </table:table-row>
        <table:table-row table:style-name="zebra.body.odd">
          <table:table-cell table:style-name="table.cell.border-bottom.border-left.border-right.padding-top.top.pleft.pright">
            <text:p text:style-name="text.cell.7.left">47R0130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vissen met andere vistuigen dan de volgende:</text:p>
            <text:p text:style-name="text.cell.7.left">a. de hengel;</text:p>
            <text:p text:style-name="text.cell.7.left">b. de peur;</text:p>
            <text:p text:style-name="text.cell.7.left">c. de kreeftenkorf;</text:p>
            <text:p text:style-name="text.cell.7.left">d. de visfuik;</text:p>
            <text:p text:style-name="text.cell.7.left">e. de aalfuik;</text:p>
            <text:p text:style-name="text.cell.7.left">f. de ankerkuil;</text:p>
            <text:p text:style-name="text.cell.7.left">g. het aalkistje;</text:p>
            <text:p text:style-name="text.cell.7.left">h. het aalhoekwant;</text:p>
            <text:p text:style-name="text.cell.7.left">i. de aaldogger;</text:p>
            <text:p text:style-name="text.cell.7.left">j. de zegen;</text:p>
            <text:p text:style-name="text.cell.7.left">k. de aalzegen;</text:p>
            <text:p text:style-name="text.cell.7.left">l. de aaskuil;</text:p>
            <text:p text:style-name="text.cell.7.left">m. het staand net;</text:p>
            <text:p text:style-name="text.cell.7.left">n. de gebbe;</text:p>
            <text:p text:style-name="text.cell.7.left">o. het kruisnet;</text:p>
            <text:p text:style-name="text.cell.7.left">p. het electrovisapparaat;</text:p>
            <text:p text:style-name="text.cell.7.left">q. het schepnet.</text:p>
          </table:table-cell>
          <table:table-cell table:style-name="table.cell.border-bottom.border-right.padding-top.top.pleft.pright">
            <text:p text:style-name="text.cell.7.left">Reglement voor de binnenvisserij 1985, artikel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row>
        <table:table-row>
          <table:table-cell table:style-name="table.cell.border-bottom.border-left.border-right.padding-top.top.pleft.pright">
            <text:p text:style-name="text.cell.7.left">47R013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gebruik van een schepnet is slechts toegestaan om:</text:p>
            <text:p text:style-name="text.cell.7.left">a. gevangen vis op te scheppen of over te zetten, of</text:p>
            <text:p text:style-name="text.cell.7.left">b. vis te vangen, mits de gevangen vis levend in hetzelfde water wordt teruggezet.</text:p>
          </table:table-cell>
          <table:table-cell table:style-name="table.cell.border-bottom.border-right.padding-top.top.pleft.pright">
            <text:p text:style-name="text.cell.7.left">Reglement voor de binnenvisserij 1985, artikel 2, tweede lid en artikel 2, eerste lid, onder q</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row>
        <table:table-row table:style-name="zebra.body.odd">
          <table:table-cell table:style-name="table.cell.border-bottom.border-left.border-right.padding-top.top.pleft.pright">
            <text:p text:style-name="text.cell.7.left">47R013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vissen met een vistuig waarvan het netwerk van metaal- of niet vervormend kunststofgaas is vervaardigd, met uitzondering van de kreeftenkorf.</text:p>
          </table:table-cell>
          <table:table-cell table:style-name="table.cell.border-bottom.border-right.padding-top.top.pleft.pright">
            <text:p text:style-name="text.cell.7.left">Reglement voor de binnenvisserij 1985, artikel 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row>
        <table:table-row>
          <table:table-cell table:style-name="table.cell.border-bottom.border-left.border-right.padding-top.top.pleft.pright">
            <text:p text:style-name="text.cell.7.left">47R013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degene die vist met de hengel of de peur verboden de daarmee gevangen vis in de handel te brengen, te koop aan te bieden of te vervreemden.</text:p>
          </table:table-cell>
          <table:table-cell table:style-name="table.cell.border-bottom.border-right.padding-top.top.pleft.pright">
            <text:p text:style-name="text.cell.7.left">Reglement voor de binnenvisserij 1985, artikel 3</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row>
        <table:table-row table:style-name="zebra.body.odd">
          <table:table-cell table:style-name="table.cell.border-bottom.border-left.border-right.padding-top.top.pleft.pright">
            <text:p text:style-name="text.cell.7.left">47R013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met de volgende vistuigen te vissen, indien de maaswijdte kleiner is dan het aantal millimeters, vermeld achter het desbetreffende vistuig:</text:p>
            <text:p text:style-name="text.cell.7.left">a. de aalzegen en het kruisnet: 20 mm</text:p>
            <text:p text:style-name="text.cell.7.left">b. de ankerkuil: 25 mm</text:p>
            <text:p text:style-name="text.cell.7.left">c. het staand net: 101 mm</text:p>
          </table:table-cell>
          <table:table-cell table:style-name="table.cell.border-bottom.border-right.padding-top.top.pleft.pright">
            <text:p text:style-name="text.cell.7.left">Reglement voor de binnenvisserij 1985, artikel 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row>
        <table:table-row>
          <table:table-cell table:style-name="table.cell.border-bottom.border-left.border-right.padding-top.top.pleft.pright">
            <text:p text:style-name="text.cell.7.left">47R013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met de aalfuik te vissen, indien de maaswijdte kleiner is dan 20 mm tenzij in de buitenwand daarvan een aantal zuiver ronde ringetjes van metaal of enige andere niet rekbare stof met een middellijn van tenminste 13 mm binnenwerks zijn geplaatst binnen 20 mazen achter de aanhechting van de laatste inkeling of de laatste hoepel aan de bovenzijde van de fuik. Dit aantal bedraagt bij 300 of minder mazen opzet om de eerste hoepel achter de vleugels tenminste twee en bij meer dan 300 mazen opzet om de eerste hoepel achter de vleugels tenminste vier.</text:p>
          </table:table-cell>
          <table:table-cell table:style-name="table.cell.border-bottom.border-right.padding-top.top.pleft.pright">
            <text:p text:style-name="text.cell.7.left">Reglement voor de binnenvisserij 1985, artikel 4,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row>
        <table:table-row table:style-name="zebra.body.odd">
          <table:table-cell table:style-name="table.cell.border-bottom.border-left.border-right.padding-top.top.pleft.pright">
            <text:p text:style-name="text.cell.7.left">47R013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vissen met een vistuig, indien met betrekking tot dat vistuig enige handeling is verricht of enig middel is aangewend, waardoor het ontsnappen van vis kan worden bemoeilijkt of belet.</text:p>
          </table:table-cell>
          <table:table-cell table:style-name="table.cell.border-bottom.border-right.padding-top.top.pleft.pright">
            <text:p text:style-name="text.cell.7.left">Reglement voor de binnenvisserij 1985, artikel 4,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row>
        <table:table-row>
          <table:table-cell table:style-name="table.cell.border-bottom.border-left.border-right.padding-top.top.pleft.pright">
            <text:p text:style-name="text.cell.7.left">47R014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Behoudens indien het betreft het uitzetten van vis, is het verboden in een water als bedoeld in artikel 1, vierde lid, onder d, van de Visserijwet 1963, te vissen voor zover een ander rechthebbende is op het visrecht van dat water.</text:p>
          </table:table-cell>
          <table:table-cell table:style-name="table.cell.border-bottom.border-right.padding-top.top.pleft.pright">
            <text:p text:style-name="text.cell.7.left">Visserijwet 1963, artikel 21, eerste lid</text:p>
          </table:table-cell>
          <table:table-cell table:style-name="table.cell.border-bottom.border-right.padding-top.top.pleft.pright">
            <text:p text:style-name="text.cell.7.left">Er wordt gevist met de hengel of de peu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row>
        <table:table-row table:style-name="zebra.body.odd">
          <table:table-cell table:style-name="table.cell.border-bottom.border-left.border-right.padding-top.top.pleft.pright">
            <text:p text:style-name="text.cell.7.left">47R014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Behoudens indien het betreft het uitzetten van vis, is het verboden in een water als bedoeld in artikel 1, vierde lid, onder d, van de Visserijwet 1963, te vissen voor zover een ander rechthebbende is op het visrecht van dat water.</text:p>
          </table:table-cell>
          <table:table-cell table:style-name="table.cell.border-bottom.border-right.padding-top.top.pleft.pright">
            <text:p text:style-name="text.cell.7.left">Visserijwet 1963, artikel 21, eerste lid</text:p>
          </table:table-cell>
          <table:table-cell table:style-name="table.cell.border-bottom.border-right.padding-top.top.pleft.pright">
            <text:p text:style-name="text.cell.7.left">Er wordt gevist met vistuig, anders dan de hengel of de peu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text:p>
            <text:p text:style-name="text.cell.7.left">*Behavi</text:p>
            <text:p text:style-name="text.cell.7.left">*Corrigerende interventie</text:p>
          </table:table-cell>
          <table:table-cell table:style-name="table.cell.border-bottom.border-right.padding-top.top.pleft.pright">
            <text:p text:style-name="text.cell.7.left">*Proces-Verbaal</text:p>
            <text:p text:style-name="text.cell.7.left">*Behavi</text:p>
            <text:p text:style-name="text.cell.7.left">*Corrigerende interventie</text:p>
          </table:table-cell>
        </table:table-row>
        <table:table-row>
          <table:table-cell table:style-name="table.cell.border-bottom.border-left.border-right.padding-top.top.pleft.pright">
            <text:p text:style-name="text.cell.7.left">47R014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in een water, als bedoeld in artikel 1, vierde lid, onder c, van de Visserijwet 1963, te vissen voor zover een ander rechthebbende is op het visrecht van dat water.</text:p>
          </table:table-cell>
          <table:table-cell table:style-name="table.cell.border-bottom.border-right.padding-top.top.pleft.pright">
            <text:p text:style-name="text.cell.7.left">Visserijwet 1963, artikel 7, eerste lid</text:p>
          </table:table-cell>
          <table:table-cell table:style-name="table.cell.border-bottom.border-right.padding-top.top.pleft.pright">
            <text:p text:style-name="text.cell.7.left">Er wordt gevist met meer dan twee hengels of de peu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row>
        <table:table-row table:style-name="zebra.body.odd">
          <table:table-cell table:style-name="table.cell.border-bottom.border-left.border-right.padding-top.top.pleft.pright">
            <text:p text:style-name="text.cell.7.left">47R0147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in een water, als bedoeld in artikel 1, vierde lid, onder c, van de Visserijwet 1963, te vissen voor zover een ander rechthebbende is op het visrecht van dat water.</text:p>
          </table:table-cell>
          <table:table-cell table:style-name="table.cell.border-bottom.border-right.padding-top.top.pleft.pright">
            <text:p text:style-name="text.cell.7.left">Visserijwet 1963, artikel 7, eerste lid</text:p>
          </table:table-cell>
          <table:table-cell table:style-name="table.cell.border-bottom.border-right.padding-top.top.pleft.pright">
            <text:p text:style-name="text.cell.7.left">Er wordt gevist met vistuig, anders dan de hengel of de peu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text:p>
            <text:p text:style-name="text.cell.7.left">*Behavi</text:p>
            <text:p text:style-name="text.cell.7.left">*Corrigerende interventie</text:p>
          </table:table-cell>
          <table:table-cell table:style-name="table.cell.border-bottom.border-right.padding-top.top.pleft.pright">
            <text:p text:style-name="text.cell.7.left">*Proces-Verbaal</text:p>
            <text:p text:style-name="text.cell.7.left">*Behavi</text:p>
            <text:p text:style-name="text.cell.7.left">*Corrigerende interventie</text:p>
          </table:table-cell>
        </table:table-row>
        <table:table-row>
          <table:table-cell table:style-name="table.cell.border-bottom.border-left.border-right.padding-top.top.pleft.pright">
            <text:p text:style-name="text.cell.7.left">47R0149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vistuig door het water voort te trekken, anders dan om in het water te brengen, te lichten, op te halen of binnen te halen.</text:p>
          </table:table-cell>
          <table:table-cell table:style-name="table.cell.border-bottom.border-right.padding-top.top.pleft.pright">
            <text:p text:style-name="text.cell.7.left">Reglement voor de binnenvisserij 1985, artikel 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row>
        <table:table-row table:style-name="zebra.body.odd">
          <table:table-cell table:style-name="table.cell.border-bottom.border-left.border-right.padding-top.top.pleft.pright">
            <text:p text:style-name="text.cell.7.left">47R0150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vissen van 1 april tot en met 31 mei met:</text:p>
            <text:p text:style-name="text.cell.7.left">a. de hengel, voor zover geaasd met slachtproducten, een dood visje, een stukje vis of enig kunstaas met uitzondering van kunstvliegen met een afmeting van ten hoogste 2,5 cm;</text:p>
            <text:p text:style-name="text.cell.7.left">b. de visfuik;</text:p>
            <text:p text:style-name="text.cell.7.left">c. de ankerkuil;</text:p>
            <text:p text:style-name="text.cell.7.left">d. de zegen;</text:p>
            <text:p text:style-name="text.cell.7.left">e. het staand net.</text:p>
          </table:table-cell>
          <table:table-cell table:style-name="table.cell.border-bottom.border-right.padding-top.top.pleft.pright">
            <text:p text:style-name="text.cell.7.left">Reglement voor de binnenvisserij 1985, artikel 6,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row>
        <table:table-row>
          <table:table-cell table:style-name="table.cell.border-bottom.border-left.border-right.padding-top.top.pleft.pright">
            <text:p text:style-name="text.cell.7.left">47R015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ussen twee uur na zonsondergang en één uur voor zonsopgang te vissen.</text:p>
          </table:table-cell>
          <table:table-cell table:style-name="table.cell.border-bottom.border-right.padding-top.top.pleft.pright">
            <text:p text:style-name="text.cell.7.left">Reglement voor de binnenvisserij 1985, artikel 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row>
        <table:table-row table:style-name="zebra.body.odd">
          <table:table-cell table:style-name="table.cell.border-bottom.border-left.border-right.padding-top.top.pleft.pright">
            <text:p text:style-name="text.cell.7.left">47R015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vissen met de vistuigen genoemd in artikel 2, eerste lid, onderdelen c tot en met q, van het Reglement voor de binnenvisserij, tenzij dat vissen plaatsvindt in het IJsselmeer.</text:p>
          </table:table-cell>
          <table:table-cell table:style-name="table.cell.border-bottom.border-right.padding-top.top.pleft.pright">
            <text:p text:style-name="text.cell.7.left">Reglement voor de binnenvisserij 1985, artikel 7a,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row>
        <table:table-row>
          <table:table-cell table:style-name="table.cell.border-bottom.border-left.border-right.padding-top.top.pleft.pright">
            <text:p text:style-name="text.cell.7.left">47R015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vissen in het IJsselmeer zonder voorzien te zijn van een vergunning van Onze Minister geldende voor de visserij, welke wordt uitgeoefend.</text:p>
          </table:table-cell>
          <table:table-cell table:style-name="table.cell.border-bottom.border-right.padding-top.top.pleft.pright">
            <text:p text:style-name="text.cell.7.left">Reglement voor de binnenvisserij 1985, artikel 8,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row>
        <table:table-row table:style-name="zebra.body.odd">
          <table:table-cell table:style-name="table.cell.border-bottom.border-left.border-right.padding-top.top.pleft.pright">
            <text:p text:style-name="text.cell.7.left">47R015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p of in de nabijheid van enig binnenwater een of meer vistuigen voorhanden te hebben indien:</text:p>
            <text:p text:style-name="text.cell.7.left">a. het gebruik daarvan in het betrokken water bij of krachtens de artikelen 2 tot en met 9 van het Reglement voor de binnenvisserij, verboden is;</text:p>
            <text:p text:style-name="text.cell.7.left">b. men niet bevoegd is daarmee te vissen;</text:p>
            <text:p text:style-name="text.cell.7.left">c. men niet gerechtigd is in het betrokken water daarmee te vissen.</text:p>
          </table:table-cell>
          <table:table-cell table:style-name="table.cell.border-bottom.border-right.padding-top.top.pleft.pright">
            <text:p text:style-name="text.cell.7.left">Reglement voor de binnenvisserij 1985, artikel 10,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row>
        <table:table-row>
          <table:table-cell table:style-name="table.cell.border-bottom.border-left.border-right.padding-top.top.pleft.pright">
            <text:p text:style-name="text.cell.7.left">47R015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p het IJsselmeer, anders dan in een haven, vistuig aan boord van een vissersvaartuig als bedoeld in artikel 1, onderdeel b, van het Besluit registratie vissersvaartuigen 1998 te hebben, indien het gebruik daarvan, ingevolge het bij of krachtens dit besluit bepaalde, verboden is.</text:p>
          </table:table-cell>
          <table:table-cell table:style-name="table.cell.border-bottom.border-right.padding-top.top.pleft.pright">
            <text:p text:style-name="text.cell.7.left">Reglement voor de binnenvisserij 1985, artikel 10,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verboden vistuig</text:p>
          </table:table-cell>
        </table:table-row>
        <table:table-row table:style-name="zebra.body.odd">
          <table:table-cell table:style-name="table.cell.border-bottom.border-left.border-right.padding-top.top.pleft.pright">
            <text:p text:style-name="text.cell.7.left">47R0157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Vis van de soorten waarvoor ingevolge het eerste lid van artikel 1 van het Reglement minimummaten en gesloten tijden 1985, een afmeting is bepaald, wordt onmiddellijk nadat deze is opgehaald weer in hetzelfde water teruggezet, indien de vis, gemeten vanaf de punt van de snuit tot het uiteinde van de staartvin, niet tenminste de daarvoor bepaalde afmeting heeft.</text:p>
          </table:table-cell>
          <table:table-cell table:style-name="table.cell.border-bottom.border-right.padding-top.top.pleft.pright">
            <text:p text:style-name="text.cell.7.left">Reglement minimummaten en gesloten tijden 1985, artikel 1,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vis</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vis</text:p>
          </table:table-cell>
        </table:table-row>
        <table:table-row>
          <table:table-cell table:style-name="table.cell.border-bottom.border-left.border-right.padding-top.top.pleft.pright">
            <text:p text:style-name="text.cell.7.left">47R0159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Vis van de soorten waarvoor ingevolge het eerste lid van artikel 2 van het Reglement minimummaten en gesloten tijden 1985, een tijdvak is bepaald, wordt onmiddellijk nadat deze is opgehaald weer in hetzelfde water teruggezet, indien de vis tijdens dit tijdvak is gevangen.</text:p>
          </table:table-cell>
          <table:table-cell table:style-name="table.cell.border-bottom.border-right.padding-top.top.pleft.pright">
            <text:p text:style-name="text.cell.7.left">Reglement minimummaten en gesloten tijden 1985, artikel 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vis</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vis</text:p>
          </table:table-cell>
        </table:table-row>
        <table:table-row table:style-name="zebra.body.odd">
          <table:table-cell table:style-name="table.cell.border-bottom.border-left.border-right.padding-top.top.pleft.pright">
            <text:p text:style-name="text.cell.7.left">47R0160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vis voorhanden of in voorraad te hebben, aan te voeren, te vervoeren, te koop aan te bieden, te vervreemden, af te leveren, te bewerken of te verwerken indien: behorende tot de soorten bedoeld in artikel 1, tweede lid, of in artikel 1, derde lid, van het Reglement minimummaten en gesloten tijden 1985, bedoelde vissen, deze, gemeten van de punt van de snuit tot het uiteinde van de staartvin, niet ten minste de achter de desbetreffende soort vermelde maat heeft.</text:p>
          </table:table-cell>
          <table:table-cell table:style-name="table.cell.border-bottom.border-right.padding-top.top.pleft.pright">
            <text:p text:style-name="text.cell.7.left">Reglement minimummaten en gesloten tijden 1985, artikel 3,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vis</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vis</text:p>
          </table:table-cell>
        </table:table-row>
        <table:table-row>
          <table:table-cell table:style-name="table.cell.border-bottom.border-left.border-right.padding-top.top.pleft.pright">
            <text:p text:style-name="text.cell.7.left">47R016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vis voorhanden of in voorraad te hebben, aan te voeren, te vervoeren, te koop aan te bieden, te vervreemden, af te leveren, te bewerken of te verwerken indien: behorende tot de soorten bedoeld in artikel 2 van het Reglement minimummaten en gesloten tijden 1985, in het bij de desbetreffende soort vermelde tijdvak, uitgezonderd de eerste zes dagen daarvan tenzij als tijdvak het gehele jaar is vastgesteld.</text:p>
          </table:table-cell>
          <table:table-cell table:style-name="table.cell.border-bottom.border-right.padding-top.top.pleft.pright">
            <text:p text:style-name="text.cell.7.left">Reglement minimummaten en gesloten tijden 1985, artikel 3,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vis</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vis</text:p>
          </table:table-cell>
        </table:table-row>
        <table:table-row table:style-name="zebra.body.odd">
          <table:table-cell table:style-name="table.cell.border-bottom.border-left.border-right.padding-top.top.pleft.pright">
            <text:p text:style-name="text.cell.7.left">47R016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gerookte aal, welke, gemeten van de punt van de snuit tot het uiteinde van de staartvin, kleiner is dan 25 cm, voorhanden of in voorraad te hebben, te vervoeren, te koop aan te bieden, te vervreemden, af te leveren, te bewerken of te verwerken.</text:p>
          </table:table-cell>
          <table:table-cell table:style-name="table.cell.border-bottom.border-right.padding-top.top.pleft.pright">
            <text:p text:style-name="text.cell.7.left">Reglement minimummaten en gesloten tijden 1985, artikel 4</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aal</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aal</text:p>
          </table:table-cell>
        </table:table-row>
        <table:table-row>
          <table:table-cell table:style-name="table.cell.border-bottom.border-left.border-right.padding-top.top.pleft.pright">
            <text:p text:style-name="text.cell.7.left">47R016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p of in de nabijheid van enig water vis behorende tot de in artikel 1, tweede lid, bedoelde soorten of in artikel 1, derde lid, van het Reglement minimummaten en gesloten tijden 1985, bedoelde vissen voorhanden of in voorraad te hebben, indien deze vis in zodanige toestand is gebracht, dat daardoor de vaststelling van de maat wordt bemoeilijkt of onmogelijk gemaakt.</text:p>
          </table:table-cell>
          <table:table-cell table:style-name="table.cell.border-bottom.border-right.padding-top.top.pleft.pright">
            <text:p text:style-name="text.cell.7.left">Reglement minimummaten en gesloten tijden 1985, artikel 5</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vis</text:p>
          </table:table-cell>
          <table:table-cell table:style-name="table.cell.border-bottom.border-right.padding-top.top.pleft.pright">
            <text:p text:style-name="text.cell.7.left">*Bestuurlijke boete</text:p>
            <text:p text:style-name="text.cell.7.left">*Behavi</text:p>
            <text:p text:style-name="text.cell.7.left">*Corrigerende interventie</text:p>
            <text:p text:style-name="text.cell.7.left">*Inbewaringname gevangen vis</text:p>
          </table:table-cell>
        </table:table-row>
        <table:table-row table:style-name="zebra.body.odd">
          <table:table-cell table:style-name="table.cell.border-bottom.border-left.border-right.padding-top.top.pleft.pright">
            <text:p text:style-name="text.cell.7.left">47R016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Voor de recreatievisserij, inclusief vanaf de kust, in de ICES-sectoren 4b, 4c, 6a en 7a tot en met 7k geldt dat:</text:p>
            <text:p text:style-name="text.cell.7.left">a) van 1 februari tot en met 31 maart 2024:</text:p>
            <text:p text:style-name="text.cell.7.left">i) alleen het met hengel of handlijn vangen en weer terugzetten van zeebaarzen is toegestaan;</text:p>
            <text:p text:style-name="text.cell.7.left">ii) het verboden is om in die gebieden gevangen zeebaarzen te houden, te verplaatsen, over te laden of aan te landen;</text:p>
            <text:p text:style-name="text.cell.7.left">b) in januari en van 1 april tot en met 31 december 2024:</text:p>
            <text:p text:style-name="text.cell.7.left">i) maximaal twee zeebaarzen per visser per dag mogen worden gevangen en gehouden;</text:p>
            <text:p text:style-name="text.cell.7.left">ii) de minimummaat voor bijgehouden zeebaars 42 cm bedraagt;</text:p>
            <text:p text:style-name="text.cell.7.left">iii) mogen geen vaste netten worden gebruikt om zeebaars te vangen of te houden.</text:p>
          </table:table-cell>
          <table:table-cell table:style-name="table.cell.border-bottom.border-right.padding-top.top.pleft.pright">
            <text:p text:style-name="text.cell.7.left">Verordening (EU) 2024/257, artikel 10, vijfde lid</text:p>
            <text:p text:style-name="text.cell.7.left">Uitvoeringsregeling zeevisserij, artikel 140p,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text:p>
            <text:p text:style-name="text.cell.7.left">*Behavi</text:p>
            <text:p text:style-name="text.cell.7.left">*Corrigerende interventie</text:p>
          </table:table-cell>
          <table:table-cell table:style-name="table.cell.border-bottom.border-right.padding-top.top.pleft.pright">
            <text:p text:style-name="text.cell.7.left">*Proces-Verbaal</text:p>
            <text:p text:style-name="text.cell.7.left">*Behavi</text:p>
            <text:p text:style-name="text.cell.7.left">*Corrigerende interventie</text:p>
          </table:table-cell>
        </table:table-row>
        <table:table-row>
          <table:table-cell table:style-name="table.cell.border-bottom.border-left.border-right.padding-top.top.pleft.pright">
            <text:p text:style-name="text.cell.7.left">47R016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p zee, in het zeegebied, in de kustwateren, in de visserijvrije zone of in de onmiddellijke nabijheid van wateren: in de artikel 10, vijfde lid, onderdeel a, van de verordening vangstmogelijkheden bedoelde periode zeebaars voorhanden te hebben, gevangen in of vanaf de kust van een van de ICES-sectoren, bedoeld in artikel 10, vijfde lid, aanhef, van de verordening vangstmogelijkheden.</text:p>
          </table:table-cell>
          <table:table-cell table:style-name="table.cell.border-bottom.border-right.padding-top.top.pleft.pright">
            <text:p text:style-name="text.cell.7.left">Uitvoeringsregeling zeevisserij, artikel 140p, tweed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text:p>
            <text:p text:style-name="text.cell.7.left">*Behavi</text:p>
            <text:p text:style-name="text.cell.7.left">*Corrigerende interventie</text:p>
          </table:table-cell>
          <table:table-cell table:style-name="table.cell.border-bottom.border-right.padding-top.top.pleft.pright">
            <text:p text:style-name="text.cell.7.left">*Proces-Verbaal</text:p>
            <text:p text:style-name="text.cell.7.left">*Behavi</text:p>
            <text:p text:style-name="text.cell.7.left">*Corrigerende interventie</text:p>
          </table:table-cell>
        </table:table-row>
        <table:table-row table:style-name="zebra.body.odd">
          <table:table-cell table:style-name="table.cell.border-bottom.border-left.border-right.padding-top.top.pleft.pright">
            <text:p text:style-name="text.cell.7.left">47R016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kabeljauw of overeenkomstig de artikelen 10, vijfde lid, onderdeel b, of 11, tweede lid, van de verordening vangstmogelijkheden gevangen zeebaars of overeenkomstig artikel 12, eerste lid, van de verordening vangstmogelijkheden gevangen witte koolvis aan te landen die is gefileerd of is ontdaan van de kop.</text:p>
          </table:table-cell>
          <table:table-cell table:style-name="table.cell.border-bottom.border-right.padding-top.top.pleft.pright">
            <text:p text:style-name="text.cell.7.left">Uitvoeringsregeling zeevisserij, artikel 140p,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text:p>
            <text:p text:style-name="text.cell.7.left">*Behavi</text:p>
            <text:p text:style-name="text.cell.7.left">*Corrigerende interventie</text:p>
          </table:table-cell>
          <table:table-cell table:style-name="table.cell.border-bottom.border-right.padding-top.top.pleft.pright">
            <text:p text:style-name="text.cell.7.left">*Proces-Verbaal</text:p>
            <text:p text:style-name="text.cell.7.left">*Behavi</text:p>
            <text:p text:style-name="text.cell.7.left">*Corrigerende interventie</text:p>
          </table:table-cell>
        </table:table-row>
        <table:table-row>
          <table:table-cell table:style-name="table.cell.border-bottom.border-left.border-right.padding-top.top.pleft.pright">
            <text:p text:style-name="text.cell.7.left">47R0170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met vreemde vissersvaartuigen de visserij uit te oefenen in de wateren, gelegen binnen de visserijzone.</text:p>
          </table:table-cell>
          <table:table-cell table:style-name="table.cell.border-bottom.border-right.padding-top.top.pleft.pright">
            <text:p text:style-name="text.cell.7.left">Visserijwet 1963, artikel 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text:p>
            <text:p text:style-name="text.cell.7.left">*Behavi</text:p>
            <text:p text:style-name="text.cell.7.left">*Corrigerende interventie</text:p>
          </table:table-cell>
          <table:table-cell table:style-name="table.cell.border-bottom.border-right.padding-top.top.pleft.pright">
            <text:p text:style-name="text.cell.7.left">*Proces-Verbaal</text:p>
            <text:p text:style-name="text.cell.7.left">*Behavi</text:p>
            <text:p text:style-name="text.cell.7.left">*Corrigerende interventie</text:p>
          </table:table-cell>
        </table:table-row>
        <table:table-row table:style-name="zebra.body.odd">
          <table:table-cell table:style-name="table.cell.border-bottom.border-left.border-right.padding-top.top.pleft.pright">
            <text:p text:style-name="text.cell.7.left">47R017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in een water als bedoeld in artikel 1, vierde lid, onder d, van de Visserijwet 1963, op het visrecht waarvan een ander de rechthebbende is, vis uit te zetten, zonder in het bezit te zijn van een schriftelijke toestemming van de rechthebbende.</text:p>
          </table:table-cell>
          <table:table-cell table:style-name="table.cell.border-bottom.border-right.padding-top.top.pleft.pright">
            <text:p text:style-name="text.cell.7.left">Visserijwet 1963, artikel 1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row>
        <table:table-row>
          <table:table-cell table:style-name="table.cell.border-bottom.border-left.border-right.padding-top.top.pleft.pright">
            <text:p text:style-name="text.cell.7.left">47R017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met enig ander vaartuig dan een vissersvaartuig de visserij met de boomkor uit te oefenen dan wel zodanig vistuig aan boord van enig ander vaartuig dan een vissersvaartuig aanwezig te hebben.</text:p>
          </table:table-cell>
          <table:table-cell table:style-name="table.cell.border-bottom.border-right.padding-top.top.pleft.pright">
            <text:p text:style-name="text.cell.7.left">Reglement zee- en kustvisserij 1977, artikel 6c,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text:p>
            <text:p text:style-name="text.cell.7.left">*Behavi</text:p>
            <text:p text:style-name="text.cell.7.left">*Corrigerende interventie</text:p>
          </table:table-cell>
          <table:table-cell table:style-name="table.cell.border-bottom.border-right.padding-top.top.pleft.pright">
            <text:p text:style-name="text.cell.7.left">*Proces-Verbaal</text:p>
            <text:p text:style-name="text.cell.7.left">*Behavi</text:p>
            <text:p text:style-name="text.cell.7.left">*Corrigerende interventie</text:p>
          </table:table-cell>
        </table:table-row>
        <table:table-row table:style-name="zebra.body.odd">
          <table:table-cell table:style-name="table.cell.border-bottom.border-left.border-right.padding-top.top.pleft.pright">
            <text:p text:style-name="text.cell.7.left">47R017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vissen met vistuigen geschikt voor het vangen van garnalen in de gebieden, genoemd in bijlage 6a van de Uitvoeringsregeling visserij.</text:p>
          </table:table-cell>
          <table:table-cell table:style-name="table.cell.border-bottom.border-right.padding-top.top.pleft.pright">
            <text:p text:style-name="text.cell.7.left">Uitvoeringsregeling visserij, artikel 20a</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cell table:style-name="table.cell.border-bottom.border-right.padding-top.top.pleft.pright">
            <text:p text:style-name="text.cell.7.left">*Bestuurlijke boete</text:p>
            <text:p text:style-name="text.cell.7.left">*Behavi</text:p>
            <text:p text:style-name="text.cell.7.left">*Corrigerende interventie</text:p>
          </table:table-cell>
        </table:table-row>
        <table:table-row>
          <table:table-cell table:style-name="table.cell.border-bottom.border-left.border-right.padding-top.top.pleft.pright">
            <text:p text:style-name="text.cell.7.left">47R017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met andere vaartuigen dan vissersvaartuigen de visserij met trawlnetten, vistuig van het type staandwant, Deense zegennetten of soortgelijke netten uit te oefenen op de vissoorten genoemd in bijlage I van de verordening vangstmogelijkheden of in bijlage I bij de verordening vangstmogelijkheden 2023, voor zover van toepassing voor 2024, in de bij die vissoorten genoemde wateren alsmede dergelijke netten aan boord te houden van een ander vaartuig dan een vissersvaartuig.</text:p>
          </table:table-cell>
          <table:table-cell table:style-name="table.cell.border-bottom.border-right.padding-top.top.pleft.pright">
            <text:p text:style-name="text.cell.7.left">Uitvoeringsregeling zeevisserij, artikel 7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text:p>
            <text:p text:style-name="text.cell.7.left">*Behavi</text:p>
            <text:p text:style-name="text.cell.7.left">*Corrigerende interventie</text:p>
          </table:table-cell>
          <table:table-cell table:style-name="table.cell.border-bottom.border-right.padding-top.top.pleft.pright">
            <text:p text:style-name="text.cell.7.left">*Proces-Verbaal</text:p>
            <text:p text:style-name="text.cell.7.left">*Behavi</text:p>
            <text:p text:style-name="text.cell.7.left">*Corrigerende interventie</text:p>
          </table:table-cell>
        </table:table-row>
        <table:table-row table:style-name="zebra.body.odd">
          <table:table-cell table:style-name="table.cell.border-bottom.border-left.border-right.padding-top.top.pleft.pright">
            <text:p text:style-name="text.cell.7.left">47R017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p zee, in het zeegebied, in de kustwateren, in de visserijvrije zone of in de onmiddellijke nabijheid van wateren: in de in artikel 10, vijfde lid, onderdeel b, van de verordening vangstmogelijkheden bedoelde periode meer dan het in dat artikellid en onderdeel bedoelde aantal zeebaars voorhanden te hebben, gevangen in of vanaf de kust van een van de ICES-sectoren, bedoeld in artikel 10, vijfde lid, aanhef, van de verordening vangstmogelijkheden.</text:p>
          </table:table-cell>
          <table:table-cell table:style-name="table.cell.border-bottom.border-right.padding-top.top.pleft.pright">
            <text:p text:style-name="text.cell.7.left">Uitvoeringsregeling zeevisserij, artikel 140p, tweed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text:p>
            <text:p text:style-name="text.cell.7.left">*Behavi</text:p>
            <text:p text:style-name="text.cell.7.left">*Corrigerende interventie</text:p>
          </table:table-cell>
          <table:table-cell table:style-name="table.cell.border-bottom.border-right.padding-top.top.pleft.pright">
            <text:p text:style-name="text.cell.7.left">*Proces-Verbaal</text:p>
            <text:p text:style-name="text.cell.7.left">*Behavi</text:p>
            <text:p text:style-name="text.cell.7.left">*Corrigerende interventie</text:p>
          </table:table-cell>
        </table:table-row>
        <table:table-row>
          <table:table-cell table:style-name="table.cell.border-bottom.border-left.border-right.padding-top.top.pleft.pright">
            <text:p text:style-name="text.cell.7.left">47R0177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p zee, in het zeegebied, in de kustwateren, in de visserijvrije zone of in de onmiddellijke nabijheid van wateren: meer dan 25 stuks dan wel meer dan 20 kilogram kabeljauw voorhanden te hebben.</text:p>
          </table:table-cell>
          <table:table-cell table:style-name="table.cell.border-bottom.border-right.padding-top.top.pleft.pright">
            <text:p text:style-name="text.cell.7.left">Uitvoeringsregeling zeevisserij, artikel 140p, tweede lid, onder e</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text:p>
            <text:p text:style-name="text.cell.7.left">*Behavi</text:p>
            <text:p text:style-name="text.cell.7.left">*Corrigerende interventie</text:p>
          </table:table-cell>
          <table:table-cell table:style-name="table.cell.border-bottom.border-right.padding-top.top.pleft.pright">
            <text:p text:style-name="text.cell.7.left">*Proces-Verbaal</text:p>
            <text:p text:style-name="text.cell.7.left">*Behavi</text:p>
            <text:p text:style-name="text.cell.7.left">*Corrigerende interventie</text:p>
          </table:table-cell>
        </table:table-row>
        <table:table-row table:style-name="zebra.body.odd">
          <table:table-cell table:style-name="table.cell.border-bottom.border-left.border-right.padding-top.top.pleft.pright">
            <text:p text:style-name="text.cell.7.left">47R0178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in het kader van de recreatievisserij gedane vangsten mogen niet in de handel worden gebracht.</text:p>
          </table:table-cell>
          <table:table-cell table:style-name="table.cell.border-bottom.border-right.padding-top.top.pleft.pright">
            <text:p text:style-name="text.cell.7.left">Verordening (EG) 1224/2009, artikel 55, tweede lid</text:p>
            <text:p text:style-name="text.cell.7.left">Uitvoeringsregeling zeevisserij, artikel 120</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text:p>
            <text:p text:style-name="text.cell.7.left">*Behavi</text:p>
            <text:p text:style-name="text.cell.7.left">*Corrigerende interventie</text:p>
          </table:table-cell>
          <table:table-cell table:style-name="table.cell.border-bottom.border-right.padding-top.top.pleft.pright">
            <text:p text:style-name="text.cell.7.left">*Proces-Verbaal</text:p>
            <text:p text:style-name="text.cell.7.left">*Behavi</text:p>
            <text:p text:style-name="text.cell.7.left">*Corrigerende interven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101</text:span><text:tab/>2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101</text:span><text:tab/>2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Staatssecretaris van Landbouw, Visserij, Voedselzekerheid en Natuur van 11 juli 2025 tot vaststelling van het Specifiek interventiebeleid NVWA visketen kust- en binnenvisserij (IB03-SPEC 47, versie 05)</dc:title>
    <meta:user-defined meta:name="OVERHEIDop.DienstAgentschapInstellingOfProject/DC.creator">Nederlandse Voedsel- en Warenautoriteit (NVWA)</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510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Besluit van de inspecteur-generaal van de Nederlandse Voedsel- en Warenautoriteit namens de Staatssecretaris van Landbouw, Visserij, Voedselzekerheid en Natuur van 11 juli 2025 tot vaststelling van het Specifiek interventiebeleid NVWA visketen kust- en binnenvisserij (IB03-SPEC 47, versie 05)</meta:user-defined>
    <meta:user-defined meta:name="DCTERMS.W3CDTF/DCTERMS.available">2025-07-23</meta:user-defined>
  </office:meta>
</office:document-meta>
</file>