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op of in de landbodem te Punt Groen Weegje Waddinx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3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last-al">te Punt Groen Weegje Waddinx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9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09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09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347</meta:user-defined>
    <meta:user-defined meta:name="DCTERMS.abstract">Melding Bal toepassen van grond of baggerspecie op of in de landbodem Punt Groen Weegje Waddinxve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op of in de landbodem te Punt Groen Weegje Waddinxve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25099</meta:user-defined>
    <meta:user-defined meta:name="OVERHEIDop.StcrtID/DC.identifier">stcrt-2025-25099</meta:user-defined>
    <meta:user-defined meta:name="OVERHEIDop.versieInformatie"/>
  </office:meta>
</office:document-meta>
</file>