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eschoeiing aanleggen of verwijderen te langs N385 Bare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3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eschoeiing aanleggen of verwijderen</text:p>
              </text:list-item>
            </text:list>
            <text:p text:style-name="common-al">te langs de N385 Bareveld.</text:p>
            <text:p text:style-name="last-al">De Minister heeft de vergunningaanvraag ontvangen op 15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9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314</meta:user-defined>
    <meta:user-defined meta:name="DCTERMS.abstract">Omgevingsvergunning Provincie Groningen vervangen boordvoorzieningen N385 Bareveld 09-09-2024 tm 27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eschoeiing aanleggen of verwijderen te langs N385 Bareveld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090</meta:user-defined>
    <meta:user-defined meta:name="OVERHEIDop.StcrtID/DC.identifier">stcrt-2025-25090</meta:user-defined>
    <meta:user-defined meta:name="OVERHEIDop.versieInformatie"/>
  </office:meta>
</office:document-meta>
</file>