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5080" office:value-type="string" text:name="OVERHEIDop.publicationIssue"/>
        <text:user-field-decl office:value-type="date" text:name="DCTERMS.W3CDTF/DCTERMS.available" office:date-value="2025-07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7-06-2025</text:p>
          </table:table-cell>
          <table:table-cell table:style-name="default">
            <text:p text:style-name="al-first">2025001403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H. de Vries</text:p>
          </table:table-cell>
          <table:table-cell table:style-name="default">
            <text:p text:style-name="al-first">Eschena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beeldend kunstenaar, voor exceptionele verdiensten op het terrein van ecologische kuns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7-17</meta:user-defined>
    <meta:user-defined meta:name="OVERHEIDop.publicationIssue">2508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508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