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 te Lekdijk Tull en 't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Besluit bodemkwaliteit. De aanvraag met zaaknummer RWSZ2025-00011426 betreft</text:p>
            <text:p text:style-name="last-al">te Lekdijk Tull en 't 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26</meta:user-defined>
    <meta:user-defined meta:name="DCTERMS.abstract">Melding BAL  Dekker Futerra toepassen grond en baggerspecie in de Honswijkerplas  Lekdijk  Tull en 't Waal  </meta:user-defined>
    <dc:language>nl</dc:language>
    <meta:user-defined meta:name="OVERHEIDop.locatietype/OVERHEIDop.gebiedsmarkering">Punt</meta:user-defined>
    <meta:user-defined meta:name="DC.title">Kennisgeving melding voor het  te Lekdijk Tull en 't W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071</meta:user-defined>
    <meta:user-defined meta:name="OVERHEIDop.StcrtID/DC.identifier">stcrt-2025-25071</meta:user-defined>
    <meta:user-defined meta:name="OVERHEIDop.versieInformatie"/>
  </office:meta>
</office:document-meta>
</file>