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67</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uiterwaarden Diedensche Uiterdijk tot uiterlijk 26-06-2026, zaak: 2025ALG0419, Inspectie Leefomgeving en Transport</text:h>
      <text:p text:style-name="ifm_p_mt.7.4mm_ifm">De Minister van Infrastructuur en Waterstaat geeft, ingevolge artikel 16.64, derde lid van de Omgevingswet en artikel 12 van de Bekendmakingswet, kennis van een vastgesteld gewijzigde omgevingsvergunning voor een wateractiviteit voor Tijdelijke activiteiten in de uiterwaarden ter hoogte van de Diedensche Uiterdijk (DUC) tot uiterlijk 26-06-2026.</text:p>
      <text:p text:style-name="ifm_p_mt.3.7mm_ifm">Het vastgestelde besluit, de aanvraag en de kennisgeving liggen van 23 juli 2025 tot 3 september 2025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www.ilent.nl/contact</text:p>
      <text:p text:style-name="ifm_p_ifm">Zaaknummer: 2025ALG0419</text:p>
      <text:p text:style-name="ifm_p_ifm">DSO nummer: 20250520008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067</text:span><text:tab/>23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067</text:span><text:tab/>23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uiterwaarden Diedensche Uiterdijk tot uiterlijk 26-06-2026, zaak: 2025ALG0419,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milieu</meta:user-defined>
    <meta:user-defined meta:name="OVERHEIDop.steltVast"/>
    <meta:user-defined meta:name="OVERHEIDop.StcrtID/DC.identifier">stcrt-2025-25067</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06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uiterwaarden Diedensche Uiterdijk tot uiterlijk 26-06-2026, zaak: 2025ALG0419, Inspectie Leefomgeving en Transport</meta:user-defined>
    <meta:user-defined meta:name="DCTERMS.W3CDTF/DCTERMS.available">2025-07-23</meta:user-defined>
  </office:meta>
</office:document-meta>
</file>