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6</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vergunning Röntgen Technische Dienst B.V., Autoriteit Nucleaire Veiligheid en Stralingsbescherming</text:h>
      <text:p text:style-name="ifm_p_mt.7.4mm_ifm">Vanaf 22 januari 2025 tot en met 6 maart 2025 ligt de definitieve vergunning van Röntgen Technische Dienst B.V. ter inzage. Tot en met 6 maart 2025 kan door belanghebbenden beroep tegen de vergunning worden ingesteld.</text:p>
      <text:h text:style-name="ifm_p_font.bold_mt.5.08mm_page.keep-with-next_ifm" text:outline-level="4">Achtergrond van de vergunning</text:h>
      <text:p text:style-name="ifm_p_mt.4.23mm_ifm">Röntgen Technische Dienst B.V. (hierna RTD), gevestigd te Rotterdam, is een bedrijf dat zich onder andere bezighoudt met industriële radiografie. Industriële radiografie wordt uitgevoerd om de veiligheid van constructies te onderzoeken. Er vindt bijvoorbeeld onderzoek plaats of lasnaden nog van een juiste kwaliteit zijn of dat er in industriële leidingen en installaties mogelijk beginnende defecten zijn. Het is belangrijk voor de veiligheid van deze installaties om de kwaliteit aantoonbaar in de gaten te houden. Voor deze kwaliteitscontroles worden toestellen en ingekapselde (stralings)bronnen gebruikt. De onderzoeken worden uitgevoerd in de onderzoeksfaciliteit op de diverse locaties van RTD.</text:p>
      <text:p text:style-name="ifm_p_mt.3.7mm_ifm">De activiteit van de bronnen (bronsterkte) die worden toegepast, is aangepast aan het object dat moet worden onderzocht. Daarom zijn er meerdere bronhouders met verschillende bronsterkten in de bergplaats van RTD aanwezig. Om het aantal aan- en afvoerroutes van de bronnen te verkleinen en zo de risico’s en kosten van vervoer te beperken, heeft RTD verspreid over Nederland diverse locaties in gebruik voor de opslag van bronnen. RTD beschikt over Kernenergiewet-vergunningen voor opslag en toepassing van deze bronnen.</text:p>
      <text:p text:style-name="ifm_p_mt.3.7mm_ifm">RTD is voornemens een nieuwe opslagfaciliteit en onderzoekslocatie in gebruik te nemen, gelegen aan de Topaasstraat 12 te Hengelo (Overijssel). Hier willen zij onderzoek van verplaatsbare geprefabriceerde delen van industriële leidingen of installaties uitvoeren. Dit onderzoek wordt nu op locatie bij opdrachtgevers uitgevoerd. Het verplaatsen van onderzoeksobjecten naar de afgeschermde stralingsruimten van RTD zorgt voor een betere bescherming van leden van de bevolking. Voor de nieuwe opslag- en onderzoekslocatie van RTD is een vergunning vereist. Deze vergunning is aangevraagd.</text:p>
      <text:p text:style-name="ifm_p_mt.3.7mm_ifm">RTD heeft nu een locatie in Hengelo in gebruik, gelegen aan de Topaasstraat 14. Deze locatie is te klein geworden en voldoet niet meer aan de hedendaagse eisen. De huidige locatie ligt naast het nieuwe, beoogde pand. Zodra de nieuwe locatie gebruiksklaar is, zal de oude locatie niet meer worden gebruikt. De locaties worden niet tegelijkertijd gebruikt.</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Röntgen Technische Dienst B.V. heeft op 14 mei 2024 een aanvraag voor een vergunning ingediend. Op verzoek van het bevoegd gezag is deze aanvraag op 28 juni 2024, 29 juli 2024, 9 september 2024, 30 september 2024 en 8 november 2024 door RTD B.V. nog nader aangevuld.</text:p>
      <text:p text:style-name="ifm_p_mt.3.7mm_ifm">Voor de behandeling van de vergunningaanvraag wordt de uniforme openbare voorbereidingsprocedure van afdeling 3.4 van de Algemene wet bestuursrecht toegepast. Op 22 november 2024 is mededeling gedaan van de ontwerpvergunning en van de mogelijkheid tot inspraak. De inspraaktermijn liep tot en met 3 januari 2025. In deze periode zijn geen zienswijzen ontvangen.</text:p>
      <text:p text:style-name="ifm_p_mt.3.7mm_ifm">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ten behoeve van industriële radiografie, ijk- en referentiedoeleinden, materiaalanalyse en opslag onder voorwaarden ingestemd.</text:p>
      <text:p text:style-name="ifm_p_mt.3.7mm_ifm">De vergunning is verleend op grond van artikel 15 onder a, 29 en 34 van de Kernenergiewet en artikel 3.5 en 3.8 eerste lid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22 januari 2025 tot en met 6 maart 2025 inzien op de volgende locaties:</text:p>
      <text:p text:style-name="ifm_p_ifm">•  ANVS, Koningskade 4 te Den Haag. Om de stukken in te zien, kunt u telefonisch een afspraak maken: telefoon 088-489 05 00 (bereikbaar op werkdagen van 8.30 uur tot 17.00 uur).</text:p>
      <text:p text:style-name="ifm_p_ifm">•  De stukken zijn ook gepubliceerd op de website van de ANVS.</text:p>
      <text:p text:style-name="ifm_p_ifm">•  Gemeente Hengelo, Burgemeester van Dussenplein 1 te Hengelo.</text:p>
      <text:h text:style-name="ifm_p_font.bold_mt.5.08mm_page.keep-with-next_ifm" text:outline-level="4">Hoe kunt u beroep instellen?</text:h>
      <text:p text:style-name="ifm_p_mt.4.23mm_ifm">Beroep tegen dit besluit staat tot en met 6 maart 2025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mt.3.7mm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6 maart 2025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426 44 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489 05 00.</text:p>
      <text:p text:style-name="ifm_p_ifm">Ook is het mogelijk om uw vraag te stellen via www.autoriteitnvs.nl/contact onder vermelding van ‘Vraag m.b.t. Zienswijze Röntgen Technische Dienst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06</text:span><text:tab/>22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06</text:span><text:tab/>22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Definitieve vergunning Röntgen Technische Dienst B.V.,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250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Definitieve vergunning Röntgen Technische Dienst B.V., Autoriteit Nucleaire Veiligheid en Stralingsbescherming</meta:user-defined>
    <meta:user-defined meta:name="DCTERMS.W3CDTF/DCTERMS.available">2025-01-22</meta:user-defined>
  </office:meta>
</office:document-meta>
</file>