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Water onttrekking uiterwaarden Ravenstein en Lith Maas, zaak: 2025ALG0311</text:h>
      <text:p text:style-name="ifm_p_mt.7.4mm_ifm">De Minister van Infrastructuur en Waterstaat geeft, ingevolge artikel 16.64, derde lid van de Omgevingswet en artikel 12 van de Bekendmakingswet, kennis van een vastgesteld gewijzigde omgevingsvergunning voor een wateractiviteitvoor tijdelijke activiteiten in de uiterwaarden ter hoogte van de Lelyzone de Waarden (LDW) tot uiterlijk 03-04-2026.</text:p>
      <text:p text:style-name="ifm_p_mt.3.7mm_ifm">Het vastgestelde besluit, de aanvraag en de kennisgeving liggen van 23 juli 2025 tot 3 september 2025 ter inzage.</text:p>
      <text:p text:style-name="ifm_p_mt.3.7mm_ifm">De beschikking en de bijbehorende stukken zijn op verzoek beschikbaar en op te vragen bij de Inspectie Leefomgeving en Transport via telefoonnr. 088-489 00 00.</text:p>
      <text:h text:style-name="ifm_p_font.bold_mt.3.7mm_page.keep-with-next_ifm" text:outline-level="3">Bezwaar</text:h>
      <text:p text:style-name="ifm_p_mt.3.7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3.7mm_page.keep-with-next_ifm" text:outline-level="3">Inlichtingen</text:h>
      <text:p text:style-name="ifm_p_mt.3.7mm_ifm">Inspectie Leefomgeving en Transport (ILT) telefoonnr. 088-489 00 00 en op https://www.ilent.nl/contact</text:p>
      <text:p text:style-name="ifm_p_ifm">Zaaknummer: 2025ALG0311</text:p>
      <text:p text:style-name="ifm_p_ifm">DSO nummer: 202504200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056</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056</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Water onttrekking uiterwaarden Ravenstein en Lith Maas, zaak: 2025ALG0311</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505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Water onttrekking uiterwaarden Ravenstein en Lith Maas, zaak: 2025ALG0311</meta:user-defined>
    <meta:user-defined meta:name="DCTERMS.W3CDTF/DCTERMS.available">2025-07-23</meta:user-defined>
  </office:meta>
</office:document-meta>
</file>