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Verpleeg-, Verzorgingshuizen, Thuiszorg en Jeugdgezondheidszorg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erpleeg-, Verzorgingshuizen, Thuiszorg en Jeugdgezondheidszorg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9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6 jul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051</text:span><text:tab/>1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051</text:span><text:tab/>1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505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7-18</meta:user-defined>
  </office:meta>
</office:document-meta>
</file>