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werkzaamheden aan de bestaande watergang en het plaatsen van hekwerk langs het spoor nabij de Geerdinksweg te Hengelo</text:p>
            <text:p text:style-name="common-al">Besluit: verleend</text:p>
            <text:p text:style-name="common-al">Verzonden naar aanvrager op: 15 juli 2025</text:p>
            <text:p text:style-name="common-al">Zaaknummer: Z2025-000258</text:p>
            <text:p text:style-name="common-al">DSO nummer: 202502210037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2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58</meta:user-defined>
    <meta:user-defined meta:name="DCTERMS.abstract">het verrichten van werkzaamheden aan de bestaande watergang en het plaatsen van hekwerk langs het spoor nabij de Geerdinksweg te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17</meta:user-defined>
    <meta:user-defined meta:name="DCTERMS.W3CDTF/OVERHEIDop.jaargang">2025</meta:user-defined>
    <meta:user-defined meta:name="OVERHEIDop.publicationIssue">25026</meta:user-defined>
    <meta:user-defined meta:name="OVERHEIDop.StcrtID/DC.identifier">stcrt-2025-25026</meta:user-defined>
    <meta:user-defined meta:name="OVERHEIDop.versieInformatie"/>
  </office:meta>
</office:document-meta>
</file>