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wijziging opsporingsvergunning koolwaterstoffen blokdelen M10ab/M11, Ministerie van Klimaat en Groene Groei</text:h>
      <text:p text:style-name="ifm_p_font.italic_mt.7.4mm_ifm">V-61175</text:p>
      <text:h text:style-name="ifm_p_font.bold_mt.5.08mm_page.keep-with-next_ifm" text:outline-level="4">Aanvraag</text:h>
      <text:p text:style-name="ifm_p_mt.4.23mm_ifm">Bij brief gedateerd 15 februari 2024, ontvangen op diezelfde datum, heeft de houder van de opsporingsvergunning voor koolwaterstoffen voor blokdelen M10ab/M11 (hierna: opsporingsvergunning M10ab/M111), Kistos NL1 B.V. verzocht de termijnen met betrekking tot het plaatsen van een proefboring te wijzigen.</text:p>
      <text:p text:style-name="ifm_p_mt.3.7mm_ifm">De blokken M10 en M11 zijn aangegeven op de kaart die als bijlage 3 bij de Mijnbouwregeling is gevoegd en zijn gelegen in de territoriale zee.</text:p>
      <text:h text:style-name="ifm_p_font.bold_mt.5.08mm_page.keep-with-next_ifm" text:outline-level="4">Besluit</text:h>
      <text:p text:style-name="ifm_p_mt.4.23mm_ifm">De Minister van Klimaat en Groene Groei heeft besloten opsporingsvergunning M10ab/M11 conform aanvraag te wijzigen.</text:p>
      <text:p text:style-name="ifm_p_mt.3.7mm_ifm">De beschikking waarbij opsporingsvergunning M10ab/M11 wordt gewijzigd kan worden ingezien op de website www.mijnbouwvergunningen.nl</text:p>
      <text:p text:style-name="ifm_p_mt.3.7mm_ifm">Ga naar het kopje ‘Vergunningen’, selecteer ‘Alle vergunningen in Nederland’.</text:p>
      <text:p text:style-name="ifm_p_mt.3.7mm_ifm">Vink onder ‘Provincie’ Noordzee aan en onder ‘Soort vergunning’ opsporingsvergunning en kies vervolgens ‘Overige besluiten opspor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022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022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wijziging opsporingsvergunning koolwaterstoffen blokdelen M10ab/M11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0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besluit wijziging opsporingsvergunning koolwaterstoffen blokdelen M10ab/M11, Ministerie van Klimaat en Groene Groei</meta:user-defined>
    <meta:user-defined meta:name="DCTERMS.W3CDTF/DCTERMS.available">2025-07-18</meta:user-defined>
  </office:meta>
</office:document-meta>
</file>