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3 juli 2025, nr. 2025-0000117952, houdende verschillende wijzigingen voor de Commissie van onafhankelijke deskundigen hersteloperatie toeslagen</text:h>
      <text:p text:style-name="ifm_p_mt.3.7mm_ifm">De Staatssecretaris van Financiën,</text:p>
      <text:p text:style-name="ifm_p_mt.3.7mm_ifm">Gelet op:</text:p>
      <text:p text:style-name="ifm_p_ifm">–  Artikel 5, vijfde lid, van de Instellingsregeling Commissie van onafhankelijke deskundigen hersteloperatie toeslag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Commissie van onafhankelijke deskundigen hersteloperatie toeslagen wordt als volgt gewijzigd:</text:p>
      <text:p text:style-name="ifm_p_mt.3.7mm_indent.no_ifm">A</text:p>
      <text:p text:style-name="ifm_p_mt.3.7mm_ifm">In artikel 1 worden de onderdelen j, o en t vervangen door:</text:p>
      <text:section text:style-name="ifm_sect_mleft.5.1mm_ifm" text:name="d15e58">
        <text:p text:style-name="ifm_p_ifm">j.  mr. A. Gunn, lid tot 1 juli 2025.</text:p>
        <text:p text:style-name="ifm_p_ifm">o.  mr. N.H.J.M. Gielen-Veldman, lid tot 1 juli 2025.</text:p>
        <text:p text:style-name="ifm_p_ifm">t.  mr. dr. J.J.M. Jansen, lid tot 1 juli 2025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3 juli 2025
               </text:p>
      <text:p text:style-name="ifm_p_font.italic_mt.3.7mm_ifm">De Staatssecretaris van Financiën – Herstel en Toeslagen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De afschaling van de werkzaamheden van de Commissie van Wijzen (CvW) wordt voortgezet.</text:p>
      <text:p text:style-name="ifm_p_mt.3.7mm_ifm">Met dit besluit nemen mr. A. Gunn, mr. N.H.J.M. Gielen-Veldman en mr. dr. J.J.M. Jansen per 1 juli 2025 afscheid van de CvW, onder dankzegging van verleende diensten.</text:p>
      <text:p text:style-name="ifm_p_font.italic_mt.3.7mm_ifm">De Staatssecretaris van Financiën – Herstel en Toeslagen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019</text:span><text:tab/>23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019</text:span><text:tab/>23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van 3 juli 2025, nr. 2025-0000117952, houdende verschillende wijzigingen voor de Commissie van onafhankelijke deskundigen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5019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Financiën van 3 juli 2025, nr. 2025-0000117952, houdende verschillende wijzigingen voor de Commissie van onafhankelijke deskundigen hersteloperatie toeslagen</meta:user-defined>
    <meta:user-defined meta:name="DCTERMS.W3CDTF/DCTERMS.available">2025-07-23</meta:user-defined>
  </office:meta>
</office:document-meta>
</file>