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bestaande brug en het aanleggen van een tijdelijke toegangsweg langs de Binnenweg te Eefde</text:p>
            <text:p text:style-name="common-al">Besluit: verleend</text:p>
            <text:p text:style-name="common-al">Verzonden naar aanvrager op: 15 juli 2025</text:p>
            <text:p text:style-name="common-al">Zaaknummer: Z2025-000647</text:p>
            <text:p text:style-name="common-al">DSO nummer: 202505080083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1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47</meta:user-defined>
    <meta:user-defined meta:name="DCTERMS.abstract">het vervangen van de bestaande brug en het aanleggen van een tijdelijke toegangsweg langs de Binnenweg te Eef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17</meta:user-defined>
    <meta:user-defined meta:name="DCTERMS.W3CDTF/OVERHEIDop.jaargang">2025</meta:user-defined>
    <meta:user-defined meta:name="OVERHEIDop.publicationIssue">25016</meta:user-defined>
    <meta:user-defined meta:name="OVERHEIDop.StcrtID/DC.identifier">stcrt-2025-25016</meta:user-defined>
    <meta:user-defined meta:name="OVERHEIDop.versieInformatie"/>
  </office:meta>
</office:document-meta>
</file>