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wijziging watervergunning RWSZ2023-0001974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inister van Infrastructuur en Waterstaat geeft, ingevolge artikel 12 van de Bekendmakingswet, kennis van het ontwerpbesluit om te beschikken op de aanvraag om de vigerende vergunning van Afvalstoffen Terminal Moerdijk B.V. gelegen aan de Vlasweg 12 te Moerdijk voor het lozen op het oppervlaktewaterlichaam van het Hollandsch Diep, met kenmerk ARE/2007.10434 van 20 november 2007, laatstelijk gewijzigd bij besluit van 4 december 2013 met kenmerk RWS-2013/61405 I, te wijzigen op grond van de Waterwet (Wtw).</text:p>
            <text:p text:style-name="common-al">De wijziging betreft de aanpassing van de inrichting vanwege een fusie tussen ATM en AP4Terra B.V. Als gevolg van de wijziging wordt lozingspunt 3 niet meer gebruikt, worden nieuwe waterstromen gebufferd in een tank (v-80) en wordt de spuiroute van diverse afvalwaterstromen aangepast.</text:p>
            <text:p text:style-name="common-al">
            <text:span text:style-name="nadrukvet">Terinzagelegging</text:span>
          </text:p>
            <text:p text:style-name="common-al">Het ontwerpbesluit, met bijbehorende stukken, is van 21-07-2025 tot 01-09-2025 in te zien via het Rijkswaterstaat Publicatie Platform: <text:a xlink:href="https://open.rws.nl/ter-inzage" xlink:type="simple">https://open.rws.nl/ter-inzage/ </text:a>. Ook liggen deze stukken tijdens kantooruren, op afspraak, ter inzage op het volgende adres: Rijkswaterstaat West-Nederland Zuid, Laan op Zuid 45, 3072 DB te Rotterdam.</text:p>
            <text:p text:style-name="common-al">Het ontwerp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Zienswijzen</text:span>
          </text:p>
            <text:p text:style-name="common-al">Belanghebbenden kunnen zowel schriftelijk als mondeling zienswijzen inbrengen gedurende de periode van terinzagelegging. Zienswijzen kunnen schriftelijk worden gericht aan Rijkswaterstaat West-Nederland Zuid, afdeling Vergunningverlening, Postbus 2232, 3500 GE Utrecht. Wilt u mondeling een zienswijze indienen? Bel met het bovengenoemde telefoonnummer of stuur een e-mail naar het bovengenoemde e-mailadres om hiervoor een afspraak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1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501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501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9743</meta:user-defined>
    <meta:user-defined meta:name="DCTERMS.abstract">Vergunning Waterwet ATM revisie watervergunning Moerdijk 01-01-2024</meta:user-defined>
    <dc:language>nl</dc:language>
    <meta:user-defined meta:name="OVERHEIDop.locatietype/OVERHEIDop.gebiedsmarkering">Punt</meta:user-defined>
    <meta:user-defined meta:name="DC.title">Kennisgeving ontwerpbesluit wijziging watervergunning RWSZ2023-00019743</meta:user-defined>
    <meta:user-defined meta:name="DCTERMS.W3CDTF/DCTERMS.available">2025-07-21</meta:user-defined>
    <meta:user-defined meta:name="DCTERMS.W3CDTF/OVERHEIDop.jaargang">2025</meta:user-defined>
    <meta:user-defined meta:name="OVERHEIDop.publicationIssue">25014</meta:user-defined>
    <meta:user-defined meta:name="OVERHEIDop.StcrtID/DC.identifier">stcrt-2025-25014</meta:user-defined>
    <meta:user-defined meta:name="OVERHEIDop.versieInformatie"/>
  </office:meta>
</office:document-meta>
</file>