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voor het ambtshalve wijzigen van de omgevingsvergunning van Exolum Amsterdam B.V., Sextantweg 10-12, 1042 AH te Amsterdam</text:span>
          </text:p>
            <text:p text:style-name="common-al"/>
            <text:p text:style-name="common-al">
            <text:span text:style-name="nadrukvet">Kennisgeving</text:span>
          </text:p>
            <text:p text:style-name="common-al">De Minister van Infrastructuur en Waterstaat heeft het voornemen om de Omgevingsvergunning voor een lozings- en onttrekkingsactiviteit van Exolum Amsterdam B.V., Sextantweg 10-12, 1042 AH te Amsterdam van 20 juni 2011, nummer WSV 2011/3238, het laatst gewijzigd bij besluit van 20 augustus 2018, nummer RWS-2018/32332 ambtshalve te wijzigen. De wijziging betreft het implementeren van nieuw beleid en het aanscherpen van voorschriften.</text:p>
            <text:p text:style-name="common-al"/>
            <text:p text:style-name="common-al">
            <text:span text:style-name="nadrukvet">Terinzagelegging</text:span>
          </text:p>
            <text:p text:style-name="common-al">Het ontwerpbesluit, met bijbehorende stukken, is van 17 juli 2025 tot 29 augustus 2025te zien via het Rijkswaterstaat Publicatie Platform: <text:a xlink:href="https://open.rws.nl/ter-inzage/" xlink:type="simple">https://open.rws.nl/ter-inzage/</text:a>. Ook liggen deze stukken tijdens kantooruren, op afspraak, ter inzage op het volgende adres:</text:p>
            <text:p text:style-name="common-al">Rijkswaterstaat West-Nederland Noord, Surinamepad 90, 2035 VS Haarlem.</text:p>
            <text:p text:style-name="common-al"/>
            <text:p text:style-name="common-al">Het ontwerpbesluit wordt u op verzoek digitaal of per post toegezonden (zie hiervoor onderstaande contactgegevens).</text:p>
            <text:p text:style-name="common-al"/>
            <text:p text:style-name="common-al">
            <text:span text:style-name="nadrukvet">Inlichtingen 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omgevingsloket@rws.nl. Telefonisch (tijdens kantooruren) 088-7974300.</text:p>
            <text:p text:style-name="common-al"/>
            <text:p text:style-name="common-al">
            <text:span text:style-name="nadrukvet">Zienswijzen indienen</text:span>
          </text:p>
            <text:p text:style-name="common-al">Belanghebbenden kunnen, binnen zes weken na de dag waarop dit ontwerpbesluit is bekendgemaakt, mondeling of schriftelijk zienswijzen indienen bij Rijkswaterstaat West-Nederland Noord, Afdeling vergunningverlening, Postbus 2232, 3500 GE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4-00018993</meta:user-defined>
    <meta:user-defined meta:name="DCTERMS.abstract">Omgevingsvergunning ambtshalve wijziging vergunning Exolum Amsterdam ivm strengere lozingseisen en opname onderzoeksverplichtingen</meta:user-defined>
    <dc:language>nl</dc:language>
    <meta:user-defined meta:name="OVERHEIDop.locatietype/OVERHEIDop.gebiedsmarkering">Punt</meta:user-defined>
    <meta:user-defined meta:name="DC.title">Kennisgeving ontwerpbesluit</meta:user-defined>
    <meta:user-defined meta:name="OVERHEIDop.datumEindeReactietermijn">2025-08-27</meta:user-defined>
    <meta:user-defined meta:name="OVERHEIDop.terinzageleggingBG">https://open.rijkswaterstaat.nl/@290806/kennisgeving-ontwerpbeslu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13</meta:user-defined>
    <meta:user-defined meta:name="OVERHEIDop.StcrtID/DC.identifier">stcrt-2025-25013</meta:user-defined>
    <meta:user-defined meta:name="OVERHEIDop.versieInformatie"/>
  </office:meta>
</office:document-meta>
</file>