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in stand houden, maken en bouwen van een woning, een garage met spits dak, een overkapping op een gemetselde verhoging, een aanbouw met spits dak, een aanbouw met plat dak en twee infiltratiebekkens op het perceel kadastraal bekend gemeente Neer, sectie n, nummer 9, aan de linkerzijde van de rivier de Maas nabij km 88,000 in de gemeente Leudal. RWS-2025/1987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0989 betreft een vergunning als bedoeld in artikel 5.1, tweede lid, sub f, onder 2, van de Ow, juncto artikel 6.1, eerste lid, onder a, van het Bal, juncto artikel 6.16, eerste lid, onder a, van het Bal, juncto artikel 6.17, eerste lid, onder g van het Bal, juncto artikel 6.27, eerste lid, onder a en sub 2, van het Bal, juncto artikel 6,31, vierde lid, onder b van het Bal, aan de heer S.M.L. Janssen, te verlenen voor een beperkingengebiedactiviteit met betrekking tot een waterstaatswerk in beheer bij het Rijk, te weten, het stand houden, maken, behouden en aanleggen van een woning, een garage met spits  dak, een overkapping op een gemetselde verhoging, een aanbouw met spits dak, een aanbouw met plat dak en twee infiltratiebekkens op het perceel kadastraal bekend gemeente Neer, sectie n, nummer 9, aan de linkerzijde van de rivier de Maas nabij km 88,000 in de gemeente Leudal.</text:p>
            <text:p text:style-name="common-al">De aanvraag betreft ook meldingsplichtige activiteit namelijk het maken en behouden van een kapschuur 18m2, conform artikel 6,17, eerste lid, onder g, sub 1. </text:p>
            <text:p text:style-name="common-al">
            <text:span text:style-name="nadrukvet">Terinzagelegging</text:span>
          </text:p>
            <text:p text:style-name="common-al">Het besluit, met bijbehorende stukken, is 17 juli 2025 tot en met 28 augustus 2025 in te zien via het Rijkswaterstaat Publicatie Platform: https://open.rws.nl/ter-inzage/.</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0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00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00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0989</meta:user-defined>
    <meta:user-defined meta:name="DCTERMS.abstract">Omgevingsvergunning 6.17, 6.27 aanbouw 2x,overkapping op verhoging, kapschuur, garage en infiltreerbekkens, S.M.L. Janssen Ondersteweg 2 Neer 20-01-25</meta:user-defined>
    <dc:language>nl</dc:language>
    <meta:user-defined meta:name="OVERHEIDop.locatietype/OVERHEIDop.gebiedsmarkering">Vlak</meta:user-defined>
    <meta:user-defined meta:name="OVERHEIDop.locatietype/OVERHEIDop.gebiedsmarkering">Punt</meta:user-defined>
    <meta:user-defined meta:name="DC.title">Omgevingsvergunning voor het in stand houden, maken en bouwen van een woning, een garage met spits dak, een overkapping op een gemetselde verhoging, een aanbouw met spits dak, een aanbouw met plat dak en twee infiltratiebekkens op het perceel kadastraal bekend gemeente Neer, sectie n, nummer 9, aan de linkerzijde van de rivier de Maas nabij km 88,000 in de gemeente Leudal. RWS-2025/19872</meta:user-defined>
    <meta:user-defined meta:name="OVERHEIDop.datumEindeReactietermijn">2025-08-27</meta:user-defined>
    <meta:user-defined meta:name="OVERHEIDop.terinzageleggingBG">https://open.rijkswaterstaat.nl/@290792/omgevingsvergunning-stand-houden-maken</meta:user-defined>
    <meta:user-defined meta:name="DCTERMS.W3CDTF/DCTERMS.available">2025-07-17</meta:user-defined>
    <meta:user-defined meta:name="DCTERMS.W3CDTF/OVERHEIDop.jaargang">2025</meta:user-defined>
    <meta:user-defined meta:name="OVERHEIDop.publicationIssue">25009</meta:user-defined>
    <meta:user-defined meta:name="OVERHEIDop.StcrtID/DC.identifier">stcrt-2025-25009</meta:user-defined>
    <meta:user-defined meta:name="OVERHEIDop.versieInformatie"/>
  </office:meta>
</office:document-meta>
</file>