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Groenlandse kade 111 3645BC Vink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3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Groenlandse kade 111 3645BC Vinke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398</meta:user-defined>
    <meta:user-defined meta:name="DCTERMS.abstract">Melding BAL kabels leidingen KPN  Groenlandse kade 111 Vinke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Groenlandse kade 111 3645BC Vinkeve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25008</meta:user-defined>
    <meta:user-defined meta:name="OVERHEIDop.StcrtID/DC.identifier">stcrt-2025-25008</meta:user-defined>
    <meta:user-defined meta:name="OVERHEIDop.versieInformatie"/>
  </office:meta>
</office:document-meta>
</file>