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ugustus 2025 houdende de ontbinding van de Tweede Kamer der Staten-Generaal</text:h>
      <text:p text:style-name="ifm_p_mt.7.4mm_ifm">Wij Willem-Alexander, bij de gratie Gods, Koning der Nederlanden, Prins van Oranje-Nassau, enz. enz. enz.</text:p>
      <text:p text:style-name="ifm_p_mt.3.7mm_ifm">Op de voordracht van Onze Minister-President, Minister van Algemene Zaken en van Onze Minister van Binnenlandse Zaken en Koninkrijksrelaties van 18 augustus 2025, 2025-0000406986, Constitutionele Zaken en Wetgeving</text:p>
      <text:p text:style-name="ifm_p_mt.3.7mm_ifm">Gelet op artikel 64 van de Grondwet en artikel F 2 van de Kieswet;</text:p>
      <text:p text:style-name="ifm_p_mt.3.7mm_indent.0mm_ifm">Hebben goedgevonden en verstaan:</text:p>
      <text:h text:style-name="ifm_p_font.bold_mt.5.08mm_page.keep-with-next_ifm" text:outline-level="2">Artikel<text:s/>1<text:s/></text:h>
      <text:p text:style-name="ifm_p_mt.4.23mm_ifm">De Tweede Kamer der Staten-Generaal wordt ontbonden op woensdag 12 november 2025 op een door de Voorzitter van de Tweede Kamer te bepalen tijdstip.</text:p>
      <text:h text:style-name="ifm_p_font.bold_mt.5.08mm_page.keep-with-next_ifm" text:outline-level="2">Artikel<text:s/>2<text:s/></text:h>
      <text:p text:style-name="ifm_p_mt.4.23mm_ifm">De kandidaatstelling voor de verkiezing van de leden van de Tweede Kamer der Staten-Generaal vindt plaats op maandag 15 september 2025.</text:p>
      <text:h text:style-name="ifm_p_font.bold_mt.5.08mm_page.keep-with-next_ifm" text:outline-level="2">Artikel<text:s/>3<text:s/></text:h>
      <text:p text:style-name="ifm_p_mt.4.23mm_ifm">De eerste samenkomst van de nieuw gekozen Tweede Kamer vindt plaats op woensdag 12 november 2025 op een door de Voorzitter van de Tweede Kamer te bepalen tijdstip.</text:p>
      <text:p text:style-name="ifm_p_mt.3.7mm_ifm">Onze Minister van Binnenlandse Zaken en Koninkrijksrelaties is belast met de uitvoering van dit besluit, dat met de nota van toelichting in de Staatscourant zal worden geplaatst.</text:p>
      <text:p text:style-name="ifm_p_font.italic_mt.3.7mm_ifm">
                  ’s-Gravenhage,
                   30 augustus 2025
               </text:p>
      <text:p text:style-name="ifm_p_mt.3.7mm_ifm">Willem-Alexander</text:p>
      <text:p text:style-name="ifm_p_font.italic_mt.3.7mm_ifm">De Minister-President, Minister van Algemene Zaken,<text:line-break/>H.W.M.<text:s/>Schoof</text:p>
      <text:p text:style-name="ifm_p_font.italic_mt.3.7mm_ifm">De Minister van Binnenlandse Zaken en Koninkrijksrelaties,<text:line-break/>D.M. van<text:s/>Weel </text:p>
      <text:h text:style-name="ifm_p_font.bold_mt.5.08mm_page.break-before_ifm" text:outline-level="4">NOTA VAN TOELICHTING</text:h>
      <text:p text:style-name="ifm_p_mt.4.23mm_ifm">Vanwege de ontstane politieke situatie is het wenselijk de Tweede Kamer der Staten-Generaal te ontbinden op grond van artikel 64, eerste lid, van de Grondwet.</text:p>
      <text:p text:style-name="ifm_p_mt.3.7mm_ifm">Zoals is aangekondigd in de brief van 6 juni 2025 (Kamerstuk 35 165, nr. 91) zullen de daarmee gepaard gaande vervroegde verkiezingen plaatsvinden op woensdag 29 oktober 2025.</text:p>
      <text:p text:style-name="ifm_p_mt.3.7mm_ifm">Krachtens artikel F 2 van de Kieswet vindt in geval van ontbinding van de Tweede Kamer de kandidaatstelling voor de verkiezing van de leden van de nieuwe Kamer plaats op een bij het koninklijk besluit tot ontbinding te bepalen dag.</text:p>
      <text:p text:style-name="ifm_p_mt.3.7mm_ifm">De dag van kandidaatstelling voor de verkiezing van de Tweede Kamer is in het besluit gesteld op maandag 15 september 2025. Uit artikel J 1, eerste lid, van de Kieswet volgt dat de dag van stemming dan zal vallen op woensdag 29 oktober 2025. Het tijdstip waarop de ontbinding ingaat, is bepaald op woensdag 12 november 2025 op een door de Voorzitter van de Tweede Kamer te bepalen tijdstip. Dit betreft de veertiende dag na de dag van stemming, de termijn die op grond van de Kieswet ook voor reguliere verkiezingen geldt.</text:p>
      <text:p text:style-name="ifm_p_font.italic_mt.3.7mm_ifm">De Minister-President, Minister van Algemene Zaken,<text:line-break/>H.W.M.<text:s/>Schoof</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979</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979</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5 houdende de ontbinding van de Tweede Kamer der Staten-Generaal</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97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30 augustus 2025 houdende de ontbinding van de Tweede Kamer der Staten-Generaal</meta:user-defined>
    <meta:user-defined meta:name="DCTERMS.W3CDTF/DCTERMS.available">2025-09-05</meta:user-defined>
  </office:meta>
</office:document-meta>
</file>