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6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Sluis Bosscherveld Zaak: 2025ALG0489, Inspectie Leefomgeving en Transport</text:h>
      <text:p text:style-name="ifm_p_mt.7.4mm_ifm">De Minister van Infrastructuur en Waterstaat geeft, ingevolge artikel 16.64, derde lid van de Omgevingswet en artikel 12 van de Bekendmakingswet, kennis van een vastgesteld gewijzigde omgevingsvergunning voor een wateractiviteitvoor het plaatsen, laten staan of laten liggen van materieel, materialen of vaste substanties in een beperkingengebied met betrekking tot een waterkering (Sluis Bosscherveld) t/m 31 augustus 2026.</text:p>
      <text:p text:style-name="ifm_p_mt.3.7mm_ifm">Het vastgestelde besluit, de aanvraag en de kennisgeving liggen van 23 juli 2025 tot 3 septem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489</text:p>
      <text:p text:style-name="ifm_p_ifm">DSO nummer: 2025062013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966</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966</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Sluis Bosscherveld Zaak: 2025ALG0489,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2496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Sluis Bosscherveld Zaak: 2025ALG0489, Inspectie Leefomgeving en Transport</meta:user-defined>
    <meta:user-defined meta:name="DCTERMS.W3CDTF/DCTERMS.available">2025-07-23</meta:user-defined>
  </office:meta>
</office:document-meta>
</file>