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onderingen ten behoeve van de vervanging van de brug nabij het spoor aan de Binnenweg te Gorssel</text:p>
            <text:p text:style-name="common-al">Zaaknummer: Z2025-000032</text:p>
            <text:p text:style-name="common-al">DSO nummer: 20250114003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</meta:user-defined>
    <meta:user-defined meta:name="DCTERMS.abstract">het uitvoeren van sonderingen t.b.v. vervanging brug nabij het spoor aan de Binnenweg te Gor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2495</meta:user-defined>
    <meta:user-defined meta:name="OVERHEIDop.StcrtID/DC.identifier">stcrt-2025-2495</meta:user-defined>
    <meta:user-defined meta:name="OVERHEIDop.versieInformatie"/>
  </office:meta>
</office:document-meta>
</file>