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Kanonvoetseinen L-005421 Zandvoort ”, Rijksdienst voor Ondernemend Nederland</text:h>
      <text:p text:style-name="ifm_p_mt.7.4mm_ifm">ProRail B.V. vroeg op 10 juli 2025 een omgevingsvergunning flora- en fauna-activiteit aan voor het project “Kanonvoetseinen L-005421 Zandvoort ”. ProRail vroeg de vergunning aan om de rust- of voortplantingsplaatsen van de zandhagedis en de rugstreeppad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0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937</text:span><text:tab/>2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937</text:span><text:tab/>2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Kanonvoetseinen L-005421 Zandvoort 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493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Kanonvoetseinen L-005421 Zandvoort ”, Rijksdienst voor Ondernemend Nederland</meta:user-defined>
    <meta:user-defined meta:name="DCTERMS.W3CDTF/DCTERMS.available">2025-07-22</meta:user-defined>
  </office:meta>
</office:document-meta>
</file>