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Sloop gebouw Dnata Schiphol”, Rijksdienst voor Ondernemend Nederland</text:h>
      <text:p text:style-name="ifm_p_mt.7.4mm_ifm">Schiphol Nederland B.V. vroeg op 3 juli 2025 een omgevingsvergunning flora- en fauna-activiteit aan voor het project “Sloop gebouw Dnata Schiphol”. Schiphol vroeg de vergunning aan om opzettelijk nesten, rustplaatsen en eieren van de huismus te vernielen of te beschadigen. Of om nesten van de huismus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3 juli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32</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32</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Sloop gebouw Dnata Schiphol”,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9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Sloop gebouw Dnata Schiphol”, Rijksdienst voor Ondernemend Nederland</meta:user-defined>
    <meta:user-defined meta:name="DCTERMS.W3CDTF/DCTERMS.available">2025-07-22</meta:user-defined>
  </office:meta>
</office:document-meta>
</file>