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0488660 Leidingcontrole A-570 Flevodijk Lelystad”, Rijksdienst voor Ondernemend Nederland</text:h>
      <text:p text:style-name="ifm_p_mt.7.4mm_ifm">Antea Nederland B.V. vroeg op 9 juli 2025 een omgevingsvergunning flora- en fauna-activiteit aan voor het project “0488660 Leidingcontrole A-570 Flevodijk Lelystad”. Antea vroeg de vergunning aan om de bever en otter opzettelijk te verstoren. En om de (vaste) rust- of voortplantingsplaatsen van de bever, de otter en de boommart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9 jul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931</text:span><text:tab/>22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931</text:span><text:tab/>22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0488660 Leidingcontrole A-570 Flevodijk Lelystad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493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3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0488660 Leidingcontrole A-570 Flevodijk Lelystad”, Rijksdienst voor Ondernemend Nederland</meta:user-defined>
    <meta:user-defined meta:name="DCTERMS.W3CDTF/DCTERMS.available">2025-07-22</meta:user-defined>
  </office:meta>
</office:document-meta>
</file>