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te Prinses Alexiaviaduct nabij Maasvlaktewe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187 betreft</text:p>
            <text:p text:style-name="common-al">te Prinses Alexiaviaduct nabij Maasvlakteweg Rotterdam.</text:p>
            <text:p text:style-name="last-al">De Minister heeft de vergunningaanvraag ontvangen op 10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2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87</meta:user-defined>
    <meta:user-defined meta:name="DCTERMS.abstract">Wijzigen Omgevingsvergunnig Havenbedrijf Rotterdam bouwactiviteit CEP 35193 Prinses Alexia viaduct</meta:user-defined>
    <dc:language>nl</dc:language>
    <meta:user-defined meta:name="OVERHEIDop.locatietype/OVERHEIDop.gebiedsmarkering">Punt</meta:user-defined>
    <meta:user-defined meta:name="DC.title">Kennisgeving vergunningaanvraag voor het te Prinses Alexiaviaduct nabij Maasvlakteweg Rot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24923</meta:user-defined>
    <meta:user-defined meta:name="OVERHEIDop.StcrtID/DC.identifier">stcrt-2025-24923</meta:user-defined>
    <meta:user-defined meta:name="OVERHEIDop.versieInformatie"/>
  </office:meta>
</office:document-meta>
</file>