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nabij oever Sluisdijk Borgha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27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 nabij oever Sluisdijk Borgha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1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9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91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273</meta:user-defined>
    <meta:user-defined meta:name="DCTERMS.abstract">Melding BAL Van de Wetering Cultuurtechniek herstel bestaande oever nabij Sluisdijk Borgh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nabij oever Sluisdijk Borgha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24917</meta:user-defined>
    <meta:user-defined meta:name="OVERHEIDop.StcrtID/DC.identifier">stcrt-2025-24917</meta:user-defined>
    <meta:user-defined meta:name="OVERHEIDop.versieInformatie"/>
  </office:meta>
</office:document-meta>
</file>