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8100*"/>
    </style:style>
    <style:style style:family="table-column" style:name="table1.tg1.col2">
      <style:table-column-properties style:rel-column-width="13700*"/>
    </style:style>
    <style:style style:family="table-column" style:name="table1.tg1.col3">
      <style:table-column-properties style:rel-column-width="12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Buitenlandse Zaken van 15 juli 2025, nr. BZ2518510, van de implementatie van Gedelegeerde Richtlijn (EU) 2024/1986 van de Commissie van 6 mei 2024 tot wijziging van Richtlijn (EU) 2019/997 van de Raad wat betreft het machineleesbare gedeelte van het EU-noodreisdocument (PbEU L 2024/1986)</text:h>
      <text:p text:style-name="ifm_p_mt.7.4mm_ifm">De Minister van Buitenlandse Zaken,</text:p>
      <text:p text:style-name="ifm_p_ifm">Deelt overeenkomstig Aanwijzing 9.13 van de Aanwijzingen voor de regelgeving mede dat Gedelegeerde Richtlijn (EU) 2024/1986 van de Commissie van 6 mei 2024 tot wijziging van Richtlijn (EU) 2019/997 van de Raad wat betreft het machineleesbare gedeelte van het EU-noodreisdocument (PbEU L 2024/1986) geen implementatie behoeft omdat de bepaling in deze richtlijn verplicht tot feitelijk handelen als bedoeld in Aanwijzing 9.6 van de Aanwijzingen voor de regelgeving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border-left.border-right.padding-top.bottom.pleft.pright">
              <text:p text:style-name="text.cell.7.left">Gedelegeerde Richtlijn (EU) 2024/1986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Toelicht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Artikel 1</text:p>
            <text:p text:style-name="text.cell.7.left">Wijzigt de Bijlage bij Richtlijn (EU)2019/997 ter aanpassing van de inhoud van de uniforme EU-noodreisdocument-sticker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>Feitelijk handelen met een interne instructie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  <text:p text:style-name="text.cell.7.left">Bepaalt moment toepassing wijziging artikel 1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tikel 3</text:p>
            <text:p text:style-name="text.cell.7.left">Bepaalt moment inwerkingtreding Gedelegeerde Richtlijn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  <text:p text:style-name="text.cell.7.left">Gericht tot Lidstaten</text:p>
          </table:table-cell>
          <table:table-cell table:style-name="table.cell.border-bottom.border-right.padding-top.top.pleft.pright">
            <text:p text:style-name="text.cell.7.left">Behoeft naar zijn aard geen implementatie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Op grond van artikel 4 van boven aangehaalde Gedelegeerde Richtlijn worden de wijzigingen toegepast vanaf 9 december 2025.</text:p>
      <text:p text:style-name="ifm_p_font.italic_mt.3.7mm_ifm">De Minister van Buitenlandse Zaken,<text:line-break/>namens deze,<text:line-break/>de Directeur Juridische Zaken,<text:line-break/>J.O.<text:s/>van der 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908</text:span><text:tab/>2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908</text:span><text:tab/>2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Buitenlandse Zaken van 15 juli 2025, nr. BZ2518510, van de implementatie van Gedelegeerde Richtlijn (EU) 2024/1986 van de Commissie van 6 mei 2024 tot wijziging van Richtlijn (EU) 2019/997 van de Raad wat betreft het machineleesbare gedeelte van het EU-noodreisdocument (PbEU L 2024/1986)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490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9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Migratie en integratie | Organisatie en beleid</meta:user-defined>
    <meta:user-defined meta:name="DC.title">Mededeling van de Minister van Buitenlandse Zaken van 15 juli 2025, nr. BZ2518510, van de implementatie van Gedelegeerde Richtlijn (EU) 2024/1986 van de Commissie van 6 mei 2024 tot wijziging van Richtlijn (EU) 2019/997 van de Raad wat betreft het machineleesbare gedeelte van het EU-noodreisdocument (PbEU L 2024/1986)</meta:user-defined>
    <meta:user-defined meta:name="DCTERMS.W3CDTF/DCTERMS.available">2025-07-22</meta:user-defined>
  </office:meta>
</office:document-meta>
</file>