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NRG PALLAS B.V. voor de verplaatsing van activiteiten naar een nieuw laboratorium op hetzelfde terrein, Autoriteit Nucleaire Veiligheid en Stralingsbescherming</text:h>
      <text:p text:style-name="ifm_p_mt.7.4mm_ifm">KENNISGEVING KERNENERGIEWET, Autoriteit Nucleaire Veiligheid en Stralingsbescherming (ANVS)</text:p>
      <text:p text:style-name="ifm_p_mt.3.7mm_ifm">Op 16 juli 2025 heeft de ANVS een vergunning verleend op grond van de Kernenergiewet (Kew). Deze vergunning is voor NRG PALLAS B.V. Van 18 juli 2025 tot en met 29 augustus 2025 kunt u deze definitieve vergunning bekijken. Deze vergunning is bedoeld voor:</text:p>
      <text:p text:style-name="ifm_p_ifm">–  De verplaatsing van activiteiten naar een nieuw laboratorium in gebouw 29</text:p>
      <text:p text:style-name="ifm_p_ifm">–  De aanpassing van de interne terreingrensdosislimiet van 40 microsievert naar 100 microsievert.</text:p>
      <text:p text:style-name="ifm_p_ifm">–  De wijziging van de inrichtingsgrens.</text:p>
      <text:p text:style-name="ifm_p_ifm">–  De aanpassing van een voorschrift in de vergunning over de rapportageplicht over het historisch afval.</text:p>
      <text:p text:style-name="ifm_p_mt.3.7mm_ifm">Tot en met 29 augustus 2025 is het mogelijk om tegen deze vergunning beroep in te dienen bij de Raad van State.</text:p>
      <text:h text:style-name="ifm_p_font.bold_mt.5.08mm_page.keep-with-next_ifm" text:outline-level="4">Achtergrond van de vergunning</text:h>
      <text:p text:style-name="ifm_p_mt.4.23mm_ifm">NRG PALLAS is een bedrijf in Nederland dat in Petten handelingen uitvoert op het gebied van nucleaire technologie. Deze handelingen hebben betrekking op medische doeleinden, de veilige opwekking van kernenergie en de verwerking van radioactief afval. Hiervoor heeft NRG PALLAS drie Kernenergiewetvergunningen: voor de Hoge Flux Reactor, voor de bouw van de PALLAS-reactor en voor de overige nucleaire faciliteiten van NRG. Deze laatste vergunning gaat onder meer over de laboratoria en de handelingen met radioactief afval.</text:p>
      <text:p text:style-name="ifm_p_mt.3.7mm_ifm">In verband met de bouw van de PALLAS-reactor moet een deel van de werkzaamheden die nu plaatsvinden in gebouw 15 op de inrichting van NRG-overig worden verplaatst naar een ander gebouw (gebouw 29). Hier zullen een aantal laboratoria worden ingericht. Voor deze verplaatsing moet ook de inrichtingsgrens van NRG-overig worden aangepast. Bij deze aanpassing van de inrichtingsgrens wordt ook de laagbouw bij gebouw 15 uit de inrichting gehaald, deze laagbouw is inmiddels al gesloopt.</text:p>
      <text:p text:style-name="ifm_p_mt.3.7mm_ifm">Daarnaast stemt de ANVS bij deze vergunning in met een aangevraagde verhoging van de interne terreingrensdosislimiet van 40 microsievert naar 100 microsievert per jaar. Deze aangevraagde verhoging heeft onder meer te maken met de bouwactiviteiten die plaatsvinden voor de PALLAS-reactor en de verwachte verhoging van transportbewegingen op de Onderzoekslocatie Petten (OLP). Met deze verhoging blijft de terreingrensdosislimiet binnen de wettelijke grenzen. Ook geldt deze verhoging alleen voor de interne terreingrensdosislimiet, dus op de OLP zelf. De terreingrensdosislimiet aan de rand van de OLP (dus naar de bevolking buiten de locatie toe) blijft 40 microsievert per jaar.</text:p>
      <text:p text:style-name="ifm_p_mt.3.7mm_ifm">Ten slotte wordt een voorschrift ten aanzien van de rapportageplicht van het historisch afval aangepast. Met deze aanpassing wordt het mogelijk om deze rapportageplicht op te schorten of op te heffen. Dit is met name van belang bij afvalstromen die tijdelijk niet plaatsvinden of die afgerond zijn.</text:p>
      <text:p text:style-name="ifm_p_mt.3.7mm_ifm">Deze vergunningswijziging betreft dus geen nieuwe of grotere nucleaire of stralingsactiviteiten, het vergunt enkel het anders inrichten van reeds vergunde activiteiten.</text:p>
      <text:h text:style-name="ifm_p_font.bold_mt.5.08mm_page.keep-with-next_ifm" text:outline-level="4">Procedure</text:h>
      <text:p text:style-name="ifm_p_mt.4.23mm_ifm">Op 1 juli 2024 ontving de ANVS de aanvraag van NRG PALLAS B.V. voor een vergunning. Daarvoor hebben we de uniforme openbare voorbereidingsprocedure gevolgd. Dat betekent dat we eerst een ontwerpvergunning hebben gemaakt, waarop iedereen kon reageren. Dit is door één particulier gedaan. Deze reactie hebben we gelezen. De zienswijze heeft geleid tot enkele verduidelijkingen in de tekst van de definitieve vergunning.</text:p>
      <text:h text:style-name="ifm_p_font.bold_mt.5.08mm_page.keep-with-next_ifm" text:outline-level="4">Bekijk de vergunning online, in Schagen of in Den Haag</text:h>
      <text:p text:style-name="ifm_p_mt.4.23mm_ifm">De definitieve vergunning en de overige documenten van het vergunningsdossier kunt u van 18 juli 2025 tot en met 29 augustus 2025 inzien. Dat kan op verschillende manieren:</text:p>
      <text:p text:style-name="ifm_p_ifm">–  Op de website van de ANVS: www.anvs.nl</text:p>
      <text:p text:style-name="ifm_p_ifm">–  Bij de ANVS: Koningskade 4 te Den Haag. Maak hiervoor telefonisch een afspraak via 070-348 73 64. U kunt bellen tussen 10.00 uur en 12.00 uur of tussen 14.00 uur en 16.00.</text:p>
      <text:p text:style-name="ifm_p_ifm">–  Bij de gemeente Schagen, Laan 19 te Schagen. Maak hiervoor een telefonische afspraak via: 0224-210 400 (bereikbaar op werkdagen van 8.00 uur tot 17.00 uur).</text:p>
      <text:h text:style-name="ifm_p_font.bold_mt.5.08mm_page.keep-with-next_ifm" text:outline-level="4">Beroep indienen tot en met...</text:h>
      <text:p text:style-name="ifm_p_mt.4.23mm_ifm">Tot en met 29 augustus 2025 kunt u beroep indienen tegen de Kew-vergunning als u:</text:p>
      <text:p text:style-name="ifm_p_ifm">–  Belanghebbende bent. U kunt als belanghebbende worden aangemerkt indien u rechtstreeks door het besluit in uw belangen wordt geraakt.</text:p>
      <text:p text:style-name="ifm_p_ifm">–  Niet-belanghebbende bent die een zienswijze op de ontwerpvergunning heeft ingediend of aan wie redelijkerwijs niet kan worden verweten geen zienswijze te hebben ingediend.</text:p>
      <text:p text:style-name="ifm_p_mt.3.7mm_ifm">U kunt beroep indienen bij de Afdeling bestuursrechtspraak van de Raad van State. Dat doet u met een brief (een beroepschrift). In dit beroepschrift moet u opnemen:</text:p>
      <text:p text:style-name="ifm_p_ifm">•  De datum;</text:p>
      <text:p text:style-name="ifm_p_ifm">•  Uw naam;</text:p>
      <text:p text:style-name="ifm_p_ifm">•  Uw adres;</text:p>
      <text:p text:style-name="ifm_p_ifm">•  De reden dat u het niet eens bent met dit besluit;</text:p>
      <text:p text:style-name="ifm_p_ifm">•  Uw handtekening.</text:p>
      <text:p text:style-name="ifm_p_mt.3.7mm_ifm">Als dat kan is het goed om bij het beroepschrift een kopie toe te voegen van het besluit waartegen u in beroep gaat.</text:p>
      <text:p text:style-name="ifm_p_mt.3.7mm_ifm">Het beroepschrift moet worden gericht aan de Afdeling bestuursrechtspraak van de Raad van State, Postbus 20019, 2500 EA Den Haag. Stuur uw beroepschrift naar de Afdeling bestuursrechtspraak van de Raad van State, Postbus 20019, 2500 EA Den Haag. Of gebruik uw DigiD om uw beroepschrift online in te dienen via het digitale loket van de Raad van State (https://digitaalloket.raadvanstate.nl/). U betaalt hiervoor griffierecht. Voor vragen kunt u ook telefonisch contact opnemen met de Raad van State: telefoon 070-426 44 26.</text:p>
      <text:p text:style-name="ifm_p_mt.3.7mm_ifm">De vergunning treedt in werking volgens artikel 20.3 van de Wet milieubeheer. U kunt een voorlopige voorziening aanvragen bij de Raad van State. Dit zorgt ervoor dat de vergunning nog niet in werking treedt totdat uw verzoek door de Raad van State is afgehandeld. Het verzoek tot een voorlopige voorziening moet worden gericht aan de voorzieningenrechter van de Afdeling bestuursrechtspraak van de Raad van State. U moet het verzoek indienen voor het einde van de beroepstermijn. Ook voor de behandeling van een verzoek tot voorlopige voorziening betaalt u griffierecht. Inlichtingen over de procedure en de hoogte van het griffierecht kunnen worden verkregen bij de Raad van State, telefoon 070-426 44 26.</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489 05 00. U kunt uw vragen ook per e-mail stellen. Stuur dan een bericht naar postbus.kerninstallatie@anvs.nl onder vermelding van ‘Vraag over vergunning NRG PALLA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07</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07</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NRG PALLAS B.V. voor de verplaatsing van activiteiten naar een nieuw laboratorium op hetzelfde terrein,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9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NRG PALLAS B.V. voor de verplaatsing van activiteiten naar een nieuw laboratorium op hetzelfde terrein, Autoriteit Nucleaire Veiligheid en Stralingsbescherming</meta:user-defined>
    <meta:user-defined meta:name="DCTERMS.W3CDTF/DCTERMS.available">2025-07-17</meta:user-defined>
  </office:meta>
</office:document-meta>
</file>