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 oever nabij Sluisdijk Borgha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2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oever nabij Sluisdijk Borgha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89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89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89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272</meta:user-defined>
    <meta:user-defined meta:name="DCTERMS.abstract">Melding BAL Van de Wetering Cultuurtechnie herstel van bestaande oever nabij Sluisdijk Borghar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 oever nabij Sluisdijk Borghar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24898</meta:user-defined>
    <meta:user-defined meta:name="OVERHEIDop.StcrtID/DC.identifier">stcrt-2025-24898</meta:user-defined>
    <meta:user-defined meta:name="OVERHEIDop.versieInformatie"/>
  </office:meta>
</office:document-meta>
</file>