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VDK Groep (EMK Capital LLP) en Installatiebedrijf G. van Dam, Van Dam Technisch Beheer, De Leeuw Installaties en Schipper Installatie, Autoriteit Consument en Markt</text:h>
      <text:h text:style-name="ifm_p_font.bold_mt.7.4mm_page.keep-with-next_ifm" text:outline-level="4">Zaaknummer ACM/25/197165</text:h>
      <text:p text:style-name="ifm_p_mt.4.23mm_ifm">Op 10 juli 2025 heeft de Autoriteit Consument en Markt een melding ontvangen van een voorgenomen concentratie in de zin van artikel 34 van de Mededingingswet. Hierin staat dat:</text:p>
      <text:p text:style-name="ifm_p_mt.3.7mm_ifm">VDK Groep B.V., een portfoliobedrijf van EMK Capital LLP, wil Installatiebedrijf G. van Dam B.V., Van Dam Technisch Beheer B.V., De Leeuw Installaties B.V. en Schipper Installatie B.V. (hierna gezamenlijk: Van Dam) overnemen.</text:p>
      <text:p text:style-name="ifm_p_mt.3.7mm_ifm">De betrokken ondernemingen voeren de volgende activiteiten uit:</text:p>
      <text:p text:style-name="ifm_p_ifm">–  EMK Capital LLP is een private equity investeerder met haar hoofdkantoor in het Verenigd Koninkrijk die zich richt op investeringen in kleine en middelgrote ondernemingen.</text:p>
      <text:p text:style-name="ifm_p_ifm">–  VDK Groep is aanbieder van een breed scala aan diensten op het gebied van generieke en niche elektrotechnische en werktuigbouwkundige installatietechniek, alsmede aangrenzende diensten zoals afwerkings- en inrichtingswerkzaamheden, schilderwerk en projectontwerp, allemaal gerelateerd aan de bouwsector (onderhoud, renovatie en nieuwbouw). VDK Groep is daarnaast actief op het gebied van beveiligingstechniek.</text:p>
      <text:p text:style-name="ifm_p_ifm">–  Van Dam is als totaalinstallateur actief als aanbieder van diensten op het gebied van elektrotechnische en werktuigbouwkundige installatietechniek, waaronder het adviseren, beheren, installeren, implementeren en onderhouden van elektrische- en gasinstallaties, sanitaire installaties, klimaatbeheersingssystemen, duurzame technieken en systeemautomatisering in de woningbouw en utiliteitsbouw voor particulieren en bedrijven.</text:p>
      <text:p text:style-name="ifm_p_mt.3.7mm_ifm">VDK Groep neemt alle aandelen in Installatiebedrijf G. van Dam, Van Dam Technisch Beheer, De Leeuw Installaties en Schipper Installatie over van Van Dam Beheer.</text:p>
      <text:p text:style-name="ifm_p_mt.3.7mm_ifm">Wilt u reageren? Dat kan alleen als u belanghebbende bent. Uw reactie moet binnen zeven dagen na de publicatiedatum van deze mededeling, onder vermelding van zaaknummer ACM/25/19716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861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861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VDK Groep (EMK Capital LLP) en Installatiebedrijf G. van Dam, Van Dam Technisch Beheer, De Leeuw Installaties en Schipper Installatie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86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VDK Groep (EMK Capital LLP) en Installatiebedrijf G. van Dam, Van Dam Technisch Beheer, De Leeuw Installaties en Schipper Installatie, Autoriteit Consument en Markt</meta:user-defined>
    <meta:user-defined meta:name="DCTERMS.W3CDTF/DCTERMS.available">2025-07-17</meta:user-defined>
  </office:meta>
</office:document-meta>
</file>