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rismalaan West 31 Bleis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2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Prismalaan West 31 Bleis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8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8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259</meta:user-defined>
    <meta:user-defined meta:name="DCTERMS.abstract">Melding BAL kabels leidingen Glaspoort  Prismalaan West 31 Bleiswijk Lansing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rismalaan West 31 Bleis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24843</meta:user-defined>
    <meta:user-defined meta:name="OVERHEIDop.StcrtID/DC.identifier">stcrt-2025-24843</meta:user-defined>
    <meta:user-defined meta:name="OVERHEIDop.versieInformatie"/>
  </office:meta>
</office:document-meta>
</file>